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0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Defensie over <text:span text:style-name="ifm_span_font.italic_ifm">de NAVO-vrees voor een Russische inval</text:span> (ingezonden 7 augustus 2014).</text:p>
      <text:p text:style-name="ifm_p_mt.3.76mm_ifm">Vraag 1</text:p>
      <text:p text:style-name="ifm_p_ifm">Bent u bekend met het bericht «Kiev en NAVO vrezen Russische invasie in Oekraïne»?<text:note text:id="ID-2014Z13906-d37e60" text:note-class="footnote"><text:note-citation text:label="1 ">1</text:note-citation><text:note-body><text:p text:style-name="ifm_p_font.normal_size.6.93pt_mt..5mm_indent.-0.1161in_mleft.0.1161in_ifm">http://m.volkskrant.nl/vk/m/nl/2664/Nieuws/article/detail/3714283/2014/08/06/Kiev-en-NAVO-vrezen-Russische-invasie-in-Oekraine.dhtml?originatingNavigationItemId=2664</text:p></text:note-body></text:note></text:p>
      <text:p text:style-name="ifm_p_mt.3.76mm_ifm">Vraag 2</text:p>
      <text:p text:style-name="ifm_p_ifm">In hoeverre klopt het dat er bij de NAVO een serieuze zorg bestaat dat de Russen Oekraïne zullen binnenvallen?</text:p>
      <text:p text:style-name="ifm_p_mt.3.76mm_ifm">Vraag 3</text:p>
      <text:p text:style-name="ifm_p_ifm">Hoe oordeelt u over het cynische voorstel van Rusland voor een humanitaire missie in Oekraïne?</text:p>
      <text:p text:style-name="ifm_p_mt.3.76mm_ifm">Vraag 4</text:p>
      <text:p text:style-name="ifm_p_ifm">Wat zullen de volgende stappen in NAVO-verband zijn als reactie op de Russische dreigingspolitiek?</text:p>
      <text:p text:style-name="ifm_p_mt.3.76mm_ifm">Vraag 5</text:p>
      <text:p text:style-name="ifm_p_ifm">Wanneer en op welke wijze zult u als Minister van Defensie nu eindelijk een visie presenteren op de ontstane problematiek?</text:p>
      <text:p text:style-name="ifm_p_mt.3.76mm_ifm">Vraag 6</text:p>
      <text:p text:style-name="ifm_p_ifm">Bent u bereid zo spoedig mogelijk toe te werken naar een situatie waarin Nederland 2% van het Bruto Nationaal Product besteedt aan Defensie, zoals ook in NAVO-verband is afgespro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NAVO-vrees voor een Russische inval</dc:title>
    <meta:user-defined meta:name="OVERHEIDop.ParlID/DC.identifier">kv-tk-2014Z13906</meta:user-defined>
    <meta:user-defined meta:name="OVERHEIDop.vraagnummer">2014Z139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AVO-vrees voor een Russische inval</meta:user-defined>
    <meta:user-defined meta:name="DCTERMS.W3CDTF/DCTERMS.available">2014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