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05</text:p>
      <text:p text:style-name="ifm_p_font.roman_mt.3.76mm_ifm">Vragen van de leden <text:span text:style-name="ifm_span_font.bold_ifm">Van Hijum</text:span> en <text:span text:style-name="ifm_span_font.bold_ifm">Agnes Mulder</text:span> (beiden CDA) aan de Ministers van Financiën en van Economische Zaken over <text:span text:style-name="ifm_span_font.italic_ifm">de besteding van de opbrengsten (€ 664 miljoen) van de veilingen van grenscapaciteit op het elektriciteitsnet</text:span> (ingezonden 7 augustus 2014).</text:p>
      <text:p text:style-name="ifm_p_mt.3.76mm_ifm">Vraag 1</text:p>
      <text:p text:style-name="ifm_p_ifm">Heeft u kennisgenomen van het bericht dat de Autoriteit Consument en Markt (ACM) aan Tennet heeft verzocht om duidelijkheid te bieden over de besteding van de opbrengsten (€ 664 miljoen) van de veilingen van grenscapaciteit op het elektriciteitsnet?<text:note text:id="ID-2014Z13905-d37e60" text:note-class="footnote"><text:note-citation text:label="1 ">1</text:note-citation><text:note-body><text:p text:style-name="ifm_p_font.normal_size.6.93pt_mt..5mm_indent.-0.1161in_mleft.0.1161in_ifm">Nu.nl, 5 augustus 2014</text:p></text:note-body></text:note></text:p>
      <text:p text:style-name="ifm_p_mt.3.76mm_ifm">Vraag 2</text:p>
      <text:p text:style-name="ifm_p_ifm">Kunt u aangeven welke voorstellen Tennet inmiddels heeft gedaan om de opbrengsten van de veilingen te laten terugvloeien naar consumenten en bedrijven; is dat via tariefsverlaging en/of investeringen? Met welk bedrag gaan de tarieven omlaag, dan wel om welke concrete investeringen gaat het?</text:p>
      <text:p text:style-name="ifm_p_mt.3.76mm_ifm">Vraag 3</text:p>
      <text:p text:style-name="ifm_p_ifm">In hoeverre overweegt Tennet om met de opbrengsten de leveringszekerheid in de 82 relatief kwetsbare «uitlopergebieden» te verbeteren, die voor hun stroomvoorziening afhankelijk zijn van één hoogspanningsverbinding en bij een stroomstoring niet op een snelle back-up van stroom kunnen rekenen?</text:p>
      <text:p text:style-name="ifm_p_mt.3.76mm_ifm">Vraag 4</text:p>
      <text:p text:style-name="ifm_p_ifm">Welke ambitie heeft Tennet om de leveringszekerheid in de uitlopergebieden (waarachter zich 29% van de Nederlandse afnemers bevindt) te verbeteren, in welk tempo en met welke concrete maatregelen?</text:p>
      <text:p text:style-name="ifm_p_mt.3.76mm_ifm">Vraag 5</text:p>
      <text:p text:style-name="ifm_p_ifm">Hoe ver is de uitvoering van het investeringsprogramma gevorderd dat is aangekondigd in 2010 om de kwetsbaarheid van elf uitlopergebieden te verminderen, waardoor het percentage afnemers dat achter een uitloper woont zou worden verlaagd naar 19%? Om welke gebieden gaat het precies?</text:p>
      <text:p text:style-name="ifm_p_mt.3.76mm_ifm">Vraag 6</text:p>
      <text:p text:style-name="ifm_p_ifm">Kunt u een actueel overzicht geven van de resterende uitlopergebieden, de kwetsbaarheid voor stroomuitval en de (potentiële) maatschappelijke schade die daarvan het gevolg is?</text:p>
      <text:p text:style-name="ifm_p_mt.3.76mm_ifm">Vraag 7</text:p>
      <text:p text:style-name="ifm_p_ifm">Bent u bereid om zich er bij Tennet voor in te zetten dat een deel van de veilingopbrengsten wordt ingezet voor een aanvullend investeringsprogramma om de leveringszekerheid voor huishoudens en bedrijven in uitlopergebied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steding van de opbrengsten (€ 664 miljoen) van de veilingen van grenscapaciteit op het elektriciteitsnet</dc:title>
    <meta:user-defined meta:name="OVERHEIDop.ParlID/DC.identifier">kv-tk-2014Z13905</meta:user-defined>
    <meta:user-defined meta:name="OVERHEIDop.vraagnummer">2014Z13905</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Y.J. van Hijum</meta:user-defined>
    <meta:user-defined meta:name="OVERHEIDop.vergaderjaar">2013-2014</meta:user-defined>
    <meta:user-defined meta:name="DCTERMS.W3CDTF/OVERHEIDop.datumIndiening">2014-08-07</meta:user-defined>
    <meta:user-defined meta:name="OVERHEID.StatenGeneraal/DC.creator">Tweede Kamer der Staten-Generaal</meta:user-defined>
    <dc:language>nl</dc:language>
    <meta:user-defined meta:name="DCTERMS.alternative"/>
    <meta:user-defined meta:name="DC.title">De besteding van de opbrengsten (€ 664 miljoen) van de veilingen van grenscapaciteit op het elektriciteitsnet</meta:user-defined>
    <meta:user-defined meta:name="DCTERMS.W3CDTF/DCTERMS.available">2014-08-07</meta:user-defined>
    <meta:user-defined meta:name="OVERHEIDop.publicationName">Kamervragen zonder antwoord</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op.versieInformatie"/>
  </office:meta>
</office:document-meta>
</file>