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93</text:p>
      <text:p text:style-name="ifm_p_font.roman_mt.3.76mm_ifm">Vragen van de leden <text:span text:style-name="ifm_span_font.bold_ifm">Leijten</text:span> en <text:span text:style-name="ifm_span_font.bold_ifm">Van Gerven</text:span> (beiden SP) aan de Ministers van Volksgezondheid, Welzijn en Sport en van Buitenlandse Zaken over <text:span text:style-name="ifm_span_font.italic_ifm">de gevolgen van de uitbraak van het ebolavirus in West-Afrika</text:span> (ingezonden 6 augustus 2014).</text:p>
      <text:p text:style-name="ifm_p_mt.3.76mm_ifm">Vraag 1</text:p>
      <text:p text:style-name="ifm_p_ifm">Wat is uw reactie op de steeds verdere uitbreiding van het ebolavirus in Liberia, Siera Leone, Guinee en Nigeria, waarbij inmiddels al bijna 900 mensen overleden zijn en ruim 1.600 mensen besmet?<text:note text:id="ID-2014Z13893-d37e60" text:note-class="footnote"><text:note-citation text:label="1 ">1</text:note-citation><text:note-body><text:p text:style-name="ifm_p_font.normal_size.6.93pt_mt..5mm_indent.-0.1161in_mleft.0.1161in_ifm">http://www.who.int/csr/don/2014_08_04_ebola/en/</text:p></text:note-body></text:note></text:p>
      <text:p text:style-name="ifm_p_mt.3.76mm_ifm">Vraag 2</text:p>
      <text:p text:style-name="ifm_p_ifm">Op welke wijze houdt u de uitbraak van het ebolavirus in de gaten? Is er Nederlandse betrokkenheid bij het bestrijden van de epidemie en/of behandeling van patiënten?</text:p>
      <text:p text:style-name="ifm_p_mt.3.76mm_ifm">Vraag 3</text:p>
      <text:p text:style-name="ifm_p_ifm">Wat zijn de mogelijke risico’s van de uitbraak van het ebolavirus in deze landen voor de volksgezondheid in Nederland en Europa? Hoe groot acht u die risico’s?</text:p>
      <text:p text:style-name="ifm_p_mt.3.76mm_ifm">Vraag 4</text:p>
      <text:p text:style-name="ifm_p_ifm">Worden extra maatregelen genomen ter bescherming van de volksgezondheid in Nederland en Europa? Kunt u uw antwoord toelichten?</text:p>
      <text:p text:style-name="ifm_p_mt.3.76mm_ifm">Vraag 5</text:p>
      <text:p text:style-name="ifm_p_ifm">Liggen er duidelijke draaiboeken klaar voor het geval er in Nederland (of in een van onze buurlanden) een besmetting wordt geconstateerd? Hoe is in die draaiboeken rekening gehouden met de incubatietijd en de mogelijke besmettingen van anderen?</text:p>
      <text:p text:style-name="ifm_p_mt.3.76mm_ifm">Vraag 6</text:p>
      <text:p text:style-name="ifm_p_ifm">Is bekend hoeveel Nederlanders momenteel in Liberia, Siera Leone, Guinee en Nigeria verblijven, en welk risico zij lopen op besmetting? Zo nee, bent u bereid dit te onderzoeken en de Kamer hierover te informeren?</text:p>
      <text:p text:style-name="ifm_p_mt.3.76mm_ifm">Vraag 7</text:p>
      <text:p text:style-name="ifm_p_ifm">Hoe wordt omgegaan met mensen die uit het besmettingsgebied naar Nederland (en Europa) komen? Worden zij na aankomst gecontroleerd of gevolgd om een mogelijke besmetting tijdig te constateren?</text:p>
      <text:p text:style-name="ifm_p_mt.3.76mm_ifm">Vraag 8</text:p>
      <text:p text:style-name="ifm_p_ifm">Kunt u uitleggen waarom de Verenigde Staten een negatief reisadvies voor Liberia, Siera Leone, Guinee en Nigeria hebben afgegeven en Nederland niet? Kunt u uw antwoord toelichten?</text:p>
      <text:p text:style-name="ifm_p_mt.3.76mm_ifm">Vraag 9</text:p>
      <text:p text:style-name="ifm_p_ifm">Klopt het dat het Landelijk Coördinatiecentrum Reizigersadvisering zich in haar advies baseert op de World Health Organisation (WHO) die evenmin een negatief reisadvies geeft?<text:note text:id="ID-2014Z13893-d37e117" text:note-class="footnote"><text:note-citation text:label="2 ">2</text:note-citation><text:note-body><text:p text:style-name="ifm_p_font.normal_size.6.93pt_mt..5mm_indent.-0.1161in_mleft.0.1161in_ifm">http://www.lcr.nl/Landen</text:p></text:note-body></text:note> Wat is uw reactie op het feit dat de toch al vrij algemene reizigersinformatie van de WHO van april 2014 is? Kunt u uw antwoord toelichten?<text:note text:id="ID-2014Z13893-d37e126" text:note-class="footnote"><text:note-citation text:label="3 ">3</text:note-citation><text:note-body><text:p text:style-name="ifm_p_font.normal_size.6.93pt_mt..5mm_indent.-0.1161in_mleft.0.1161in_ifm">http://www.who.int/ith/updates/20140421/en/</text:p></text:note-body></text:note></text:p>
      <text:p text:style-name="ifm_p_mt.3.76mm_ifm">Vraag 10</text:p>
      <text:p text:style-name="ifm_p_ifm">Heeft u overleg met Nederlandse luchtvaartmaatschappijen die direct, dan wel indirect, vliegen op risicogebieden over eventuele maatregelen en het mogelijk schrappen van vluchten, zoals enkele andere maatschappijen besloten hebben? Kunt u uw antwoord toelichten?<text:note text:id="ID-2014Z13893-d37e140" text:note-class="footnote"><text:note-citation text:label="4 ">4</text:note-citation><text:note-body><text:p text:style-name="ifm_p_font.normal_size.6.93pt_mt..5mm_indent.-0.1161in_mleft.0.1161in_ifm">Zie artikel «Vluchten geschrapt door ebola-virus», De Tijd, d.d. 28 juli 2014</text:p></text:note-body></text:note></text:p>
      <text:p text:style-name="ifm_p_mt.3.76mm_ifm">Vraag 11</text:p>
      <text:p text:style-name="ifm_p_ifm">Hoe verhoudt de uitspraak van het Rijksinstituut voor Volksgezondheid en Milieu (RIVM), waarin zij stelt dat mensen alleen ziek worden door direct contact met patiënten, zich tot de uitspraak van de WHO dat men voor verrassingen staat in verband met de ontwikkeling van het virus?<text:note text:id="ID-2014Z13893-d37e154" text:note-class="footnote"><text:note-citation text:label="5 ">5</text:note-citation><text:note-body><text:p text:style-name="ifm_p_font.normal_size.6.93pt_mt..5mm_indent.-0.1161in_mleft.0.1161in_ifm">http://rivm.nl/Onderwerpen/E/Ebola/Ebola_uitbraak_West_Afrika_2014</text:p></text:note-body></text:note>
         <text:note text:id="ID-2014Z13893-d37e162" text:note-class="footnote"><text:note-citation text:label="6 ">6</text:note-citation><text:note-body><text:p text:style-name="ifm_p_font.normal_size.6.93pt_mt..5mm_indent.-0.1161in_mleft.0.1161in_ifm">Zie artikel «WHO: «Ebola verspreidt zich sneller dan het bestreden kan worden», De Volkskrant, d.d. 1 augustus 2014</text:p></text:note-body></text:note></text:p>
      <text:h text:style-name="ifm_p_font.bold_mt.5.08mm_page.keep-with-next_ifm" text:outline-level="2">Toelichting:</text:h>
      <text:p text:style-name="ifm_p_mt.4.23mm_ifm">Deze vragen dienen ter aanvulling op eerdere vragen terzake van de leden Van Laar (PvdA), ingezonden 4 augustus 2014 (vraagnummer2014Z13838), Van Klaveren (Groep Bontes/Van Klaveren) ingezonden 4 augustus 2014 (vraagnummer2014Z138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an de uitbraak van het ebolavirus in West-Afrika</dc:title>
    <meta:user-defined meta:name="OVERHEIDop.ParlID/DC.identifier">kv-tk-2014Z13893</meta:user-defined>
    <meta:user-defined meta:name="OVERHEIDop.vraagnummer">2014Z1389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3-2014</meta:user-defined>
    <meta:user-defined meta:name="DCTERMS.W3CDTF/OVERHEIDop.datumIndiening">2014-08-06</meta:user-defined>
    <meta:user-defined meta:name="OVERHEID.StatenGeneraal/DC.creator">Tweede Kamer der Staten-Generaal</meta:user-defined>
    <dc:language>nl</dc:language>
    <meta:user-defined meta:name="DCTERMS.alternative"/>
    <meta:user-defined meta:name="DC.title">De gevolgen van de uitbraak van het ebolavirus in West-Afrika</meta:user-defined>
    <meta:user-defined meta:name="DCTERMS.W3CDTF/DCTERMS.available">2014-08-06</meta:user-defined>
    <meta:user-defined meta:name="OVERHEIDop.publicationName">Kamervragen zonder antwoord</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Organisatie en beleid</meta:user-defined>
    <meta:user-defined meta:name="OVERHEIDop.versieInformatie"/>
  </office:meta>
</office:document-meta>
</file>