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86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863</text:p>
      <text:p text:style-name="ifm_p_font.roman_mt.3.76mm_ifm">Vragen van het lid <text:span text:style-name="ifm_span_font.bold_ifm">Nijboer</text:span> (PvdA) aan de Minister van Financiën over <text:span text:style-name="ifm_span_font.italic_ifm">het bericht dat de Portugese overheid de Banco Espírito Santo (BES) redt</text:span> (ingezonden 5 augustus 2014).</text:p>
      <text:p text:style-name="ifm_p_mt.3.76mm_ifm">Vraag 1</text:p>
      <text:p text:style-name="ifm_p_ifm">Bent u bekend met het bericht «Portugal redt bank met miljarden»?<text:note text:id="ID-2014Z13863-d37e57" text:note-class="footnote"><text:note-citation text:label="1 ">1</text:note-citation><text:note-body><text:p text:style-name="ifm_p_font.normal_size.6.93pt_mt..5mm_indent.-0.1161in_mleft.0.1161in_ifm">http://www.nu.nl/economie/3844097/portugal-redt-bank-met-miljarden.html</text:p></text:note-body></text:note></text:p>
      <text:p text:style-name="ifm_p_mt.3.76mm_ifm">Vraag 2</text:p>
      <text:p text:style-name="ifm_p_ifm">Kunt u aangeven waarom Banco Espírito Santo juist nu steun nodig heeft?</text:p>
      <text:p text:style-name="ifm_p_mt.3.76mm_ifm">Vraag 3</text:p>
      <text:p text:style-name="ifm_p_ifm">Op welke wijze is er de afgelopen jaren opgetreden door de Portugese toezichthouder?</text:p>
      <text:p text:style-name="ifm_p_mt.3.76mm_ifm">Vraag 4</text:p>
      <text:p text:style-name="ifm_p_ifm">Was er bij de bank sprake van fraude, witwassen en andere malversaties?</text:p>
      <text:p text:style-name="ifm_p_mt.3.76mm_ifm">Vraag 5</text:p>
      <text:p text:style-name="ifm_p_ifm">In welke mate dragen private partijen, waaronder aandeelhouders en obligatiehouders, bij aan de redding? Worden spaarders ontzien?</text:p>
      <text:p text:style-name="ifm_p_mt.3.76mm_ifm">Vraag 6</text:p>
      <text:p text:style-name="ifm_p_ifm">Hoe beoordeelt u de uitspraak van de President van de Centrale Bank van Portugal, Carlos da Silva Costa, dat de Portugese overheidsfinanciën en belastingbetalers geen risico’s lopen bij deze transactie? Vindt u die uitspraak evenzeer moeilijk navolgbaar?<text:note text:id="ID-2014Z13863-d37e96" text:note-class="footnote"><text:note-citation text:label="2 ">2</text:note-citation><text:note-body><text:p text:style-name="ifm_p_font.normal_size.6.93pt_mt..5mm_indent.-0.1161in_mleft.0.1161in_ifm">Zie http://uk.reuters.com/article/2014/08/04/uk-portugal-bes-cenbank-idUKKBN0G30TA20140804: ««The plan carries no risk to public finances or taxpayers,» Carlos Costa, the central bank governor, told reporters in a late night news conference in Lisbon.»</text:p></text:note-body></text:note></text:p>
      <text:p text:style-name="ifm_p_mt.3.76mm_ifm">Vraag 7</text:p>
      <text:p text:style-name="ifm_p_ifm">In welke mate neemt de schuldenpositie van Portugal toe door deze redding? Is de Troika betrokken bij de genomen maatregelen? Zo ja, wat is haar oordeel?</text:p>
      <text:p text:style-name="ifm_p_mt.3.76mm_ifm">Vraag 8</text:p>
      <text:p text:style-name="ifm_p_ifm">Is er sprake van besmettingsgevaar naar andere Europese banken, aangezien bekend is dat diverse investeerders, waaronder Franse banken, aandelen hebben in Banco Espírito Santo?</text:p>
      <text:p text:style-name="ifm_p_mt.3.76mm_ifm">Vraag 9</text:p>
      <text:p text:style-name="ifm_p_ifm">Zijn er im- of expliciet risico’s voor de Nederlandste staat verbonden aan deze reddingsoperatie?</text:p>
      <text:h text:style-name="ifm_p_font.bold_mt.5.08mm_page.keep-with-next_ifm" text:outline-level="2">Toelichting:</text:h>
      <text:p text:style-name="ifm_p_mt.4.23mm_ifm">Deze vragen dienen ter aanvulling op eerdere vragen terzake van het lid Van Hijum (CDA), ingezonden 4 augustus 2014 (vraagnummer 2014Z1384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de Portugese overheid de Banco Espírito Santo (BES) redt</dc:title>
    <meta:user-defined meta:name="OVERHEIDop.ParlID/DC.identifier">kv-tk-2014Z13863</meta:user-defined>
    <meta:user-defined meta:name="OVERHEIDop.vraagnummer">2014Z138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3-2014</meta:user-defined>
    <meta:user-defined meta:name="DCTERMS.W3CDTF/OVERHEIDop.datumIndiening">2014-08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Portugese overheid de Banco Espírito Santo (BES) redt</meta:user-defined>
    <meta:user-defined meta:name="DCTERMS.W3CDTF/DCTERMS.available">2014-08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