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43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de berichtgeving over de verminderde psychologische hulp aan partners van kankerpatiënten</text:span> (ingezonden 4 augustus 2014).</text:p>
      <text:p text:style-name="ifm_p_mt.3.76mm_ifm">Vraag 1</text:p>
      <text:p text:style-name="ifm_p_ifm">Wat is uw reactie op de berichtgeving over de psychologische hulp voor partners van kankerpatiënten?<text:note text:id="ID-2014Z13843-d37e58" text:note-class="footnote"><text:note-citation text:label="1 ">1</text:note-citation><text:note-body><text:p text:style-name="ifm_p_font.normal_size.6.93pt_mt..5mm_indent.-0.1161in_mleft.0.1161in_ifm">«Minder hulp partner kankerpatiënt» en «Doodmoe van háár ziekte», Trouw, d.d. 29 juli 2014</text:p></text:note-body></text:note></text:p>
      <text:p text:style-name="ifm_p_mt.3.76mm_ifm">Vraag 2</text:p>
      <text:p text:style-name="ifm_p_ifm">Is het de bedoeling dat partners van mensen met kanker, die evenveel stress en somberheid kunnen ervaren als de patiënt zelf, sinds 1 januari 2014 minder psychologische hulp kunnen krijgen via de basisverzekering? Kunt u uw antwoord toelichten?</text:p>
      <text:p text:style-name="ifm_p_mt.3.76mm_ifm">Vraag 3</text:p>
      <text:p text:style-name="ifm_p_ifm">Vindt u het een gewenst resultaat als partners van mensen met kanker door psychologische klachten risico hebben op uitval van werk of zwaardere zorg? Kunt u uw antwoord toelichten?</text:p>
      <text:p text:style-name="ifm_p_mt.3.76mm_ifm">Vraag 4</text:p>
      <text:p text:style-name="ifm_p_ifm">Heeft u inzicht in het aantal partners van kankerpatiënten dat afziet van psychologische hulp, omdat daarvoor sinds 1 januari 2014 zelf voor betaald moet worden? Zo nee, bent u bereid die gegevens te achterhalen en te delen met de Kamer? Zo ja, kunt u de Kamer informeren?</text:p>
      <text:p text:style-name="ifm_p_mt.3.76mm_ifm">Vraag 5</text:p>
      <text:p text:style-name="ifm_p_ifm">Klopt de indruk dat er een verschuiving plaats vindt naar de specialistische geestelijke gezondheidszorg (ggz)? Zo nee, bent u bereid die gegevens te achterhalen en te delen met de Kamer?</text:p>
      <text:p text:style-name="ifm_p_mt.3.76mm_ifm">Vraag 6</text:p>
      <text:p text:style-name="ifm_p_ifm">Vindt u dat mensen die kampen met een aanpassingsstoornis doordat hun partner kanker heeft (gehad) zich aanstellen, en dit met een goed gesprek met de buurvrouw kunnen oplossen? Kunt u uw antwoord toelichten?</text:p>
      <text:p text:style-name="ifm_p_mt.3.76mm_ifm">Vraag 7</text:p>
      <text:p text:style-name="ifm_p_ifm">Wat vindt u van het oordeel van KWF Kankerbestrijding dat mensen met kanker en hun partners door de bezuinigingen in de ggz onevenredig hard getroffen worden? Zo nee, waarom niet? Zo ja, gaat u de dekking in de basisverzekering her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rminderde psychologische hulp aan partners van kankerpatiënten</dc:title>
    <meta:user-defined meta:name="OVERHEIDop.ParlID/DC.identifier">kv-tk-2014Z13843</meta:user-defined>
    <meta:user-defined meta:name="OVERHEIDop.vraagnummer">2014Z138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minderde psychologische hulp aan partners van kankerpatiënten</meta:user-defined>
    <meta:user-defined meta:name="DCTERMS.W3CDTF/DCTERMS.available">2014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