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8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842</text:p>
      <text:p text:style-name="ifm_p_font.roman_mt.3.76mm_ifm">Vragen van de leden <text:span text:style-name="ifm_span_font.bold_ifm">Karabulut</text:span> en <text:span text:style-name="ifm_span_font.bold_ifm">Ulenbelt</text:span> (beiden SP) aan de Minister van Sociale Zaken en Werkgelegenheid over <text:span text:style-name="ifm_span_font.italic_ifm">het bericht dat steeds meer buschauffeurs worden vervangen door vrijwilligers</text:span> (ingezonden 4 augustus 2014).</text:p>
      <text:p text:style-name="ifm_p_mt.3.76mm_ifm">Vraag 1</text:p>
      <text:p text:style-name="ifm_p_ifm">Wat vindt u van het bericht dat steeds meer buschauffeurs worden vervangen door vrijwilligers?<text:note text:id="ID-2014Z13842-d37e61" text:note-class="footnote"><text:note-citation text:label="1 ">1</text:note-citation><text:note-body><text:p text:style-name="ifm_p_font.normal_size.6.93pt_mt..5mm_indent.-0.1161in_mleft.0.1161in_ifm">Volkskrant 2 augustus 2014, pagina 2 en 24.</text:p></text:note-body></text:note></text:p>
      <text:p text:style-name="ifm_p_mt.3.76mm_ifm">Vraag 2</text:p>
      <text:p text:style-name="ifm_p_ifm">Bent u het eens met de stelling dat er sprake is van werkverdringing wanneer vrijwilligers bussen gaan rijden op lijnen waar dit voorheen door betaalde chauffeurs werd gedaan? Zo nee, waarom niet?<text:note text:id="ID-2014Z13842-d37e74" text:note-class="footnote"><text:note-citation text:label="2 ">2</text:note-citation><text:note-body><text:p text:style-name="ifm_p_font.normal_size.6.93pt_mt..5mm_indent.-0.1161in_mleft.0.1161in_ifm">http://www.l1.nl/nieuws/263635-fnv-vreest-voor-banen-buschauffeurs-door-vrijwilligers</text:p></text:note-body></text:note></text:p>
      <text:p text:style-name="ifm_p_mt.3.76mm_ifm">Vraag 3</text:p>
      <text:p text:style-name="ifm_p_ifm">Wat vindt u van de plannen van gemeenten en provincies om vrijwilligers in te zetten op (voorheen) reguliere buslijnen?</text:p>
      <text:p text:style-name="ifm_p_mt.3.76mm_ifm">Vraag 4</text:p>
      <text:p text:style-name="ifm_p_ifm">Vindt u het een goede ontwikkeling dat meer dan 10% van de buschauffeurs vrijwilliger is? Zo, ja waarom? Verwacht u dat in de komende jaren meer buschauffeurs hun baan verliezen en worden vervangen door vrijwilligers?</text:p>
      <text:p text:style-name="ifm_p_mt.3.76mm_ifm">Vraag 5</text:p>
      <text:p text:style-name="ifm_p_ifm">Bent u bereid om met het Uitvoeringsinstituut Werknemersverzekeringen (UWV) afspraken te maken over hoe het begrip «vrijwilligerswerk» moet worden gedefinieerd en wat «perspectief op werk» betekent? Bent u bereid om gemeenten en provincies die buslijnen door vrijwilligers laten rijden, hierop aan te spreken? Wilt u uw antwoord motiveren?</text:p>
      <text:p text:style-name="ifm_p_mt.3.76mm_ifm">Vraag 6</text:p>
      <text:p text:style-name="ifm_p_ifm">Wilt u in overleg treden met de vakbonden en de Tweede Kamer van de resultaten van dit overleg op de hoogte stellen?</text:p>
      <text:p text:style-name="ifm_p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steeds meer buschauffeurs worden vervangen door vrijwilligers</dc:title>
    <meta:user-defined meta:name="OVERHEIDop.ParlID/DC.identifier">kv-tk-2014Z13842</meta:user-defined>
    <meta:user-defined meta:name="OVERHEIDop.vraagnummer">2014Z138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indiener">S. Karabulut</meta:user-defined>
    <meta:user-defined meta:name="OVERHEIDop.vergaderjaar">2013-2014</meta:user-defined>
    <meta:user-defined meta:name="DCTERMS.W3CDTF/OVERHEIDop.datumIndiening">2014-08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teeds meer buschauffeurs worden vervangen door vrijwilligers</meta:user-defined>
    <meta:user-defined meta:name="DCTERMS.W3CDTF/DCTERMS.available">2014-08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04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