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8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839</text:p>
      <text:p text:style-name="ifm_p_font.roman_mt.3.76mm_ifm">Vragen van het lid <text:span text:style-name="ifm_span_font.bold_ifm">Azmani</text:span> (VVD) aan de Minister van Sociale Zaken en Werkgelegenheid over <text:span text:style-name="ifm_span_font.italic_ifm">het bericht «Cameron beperkt uitkeringen voor EU-migranten»</text:span> (ingezonden 4 augustus 2014).</text:p>
      <text:p text:style-name="ifm_p_mt.3.76mm_ifm">Vraag 1</text:p>
      <text:p text:style-name="ifm_p_ifm">Bent u bekend met het bericht «Cameron beperkt uitkeringen voor EU-migranten»?<text:note text:id="ID-2014Z13839-d37e58" text:note-class="footnote"><text:note-citation text:label="1 ">1</text:note-citation><text:note-body><text:p text:style-name="ifm_p_font.normal_size.6.93pt_mt..5mm_indent.-0.1161in_mleft.0.1161in_ifm">Het Parool, 29 juli 2014; http://www.parool.nl/parool/nl/225/BUITENLAND/article/detail/3705043/2014/07/29/Cameron-beperkt-uitkeringen-voor-EU-migranten.dhtml</text:p></text:note-body></text:note></text:p>
      <text:p text:style-name="ifm_p_mt.3.76mm_ifm">Vraag 2</text:p>
      <text:p text:style-name="ifm_p_ifm">Bent u van mening dat Nederland het voorbeeld van Groot-Brittannië kan volgen en eveneens de periode waarin migranten uit de EU recht hebben op een uitkering kan halveren? Zo ja, bent u daar ook toe bereid? Zo nee, waarom is dat niet mogel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Cameron beperkt uitkeringen voor EU-migranten'</dc:title>
    <meta:user-defined meta:name="OVERHEIDop.ParlID/DC.identifier">kv-tk-2014Z13839</meta:user-defined>
    <meta:user-defined meta:name="OVERHEIDop.vraagnummer">2014Z138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vergaderjaar">2013-2014</meta:user-defined>
    <meta:user-defined meta:name="DCTERMS.W3CDTF/OVERHEIDop.datumIndiening">2014-08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Cameron beperkt uitkeringen voor EU-migranten'</meta:user-defined>
    <meta:user-defined meta:name="DCTERMS.W3CDTF/DCTERMS.available">2014-08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