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38</text:p>
      <text:p text:style-name="ifm_p_font.roman_mt.3.76mm_ifm">Vragen van het lid <text:span text:style-name="ifm_span_font.bold_ifm">Van Laar</text:span> (PvdA) aan de Ministers voor Buitenlandse Handel en Ontwikkelingssamenwerking en van Buitenlandse Zaken over <text:span text:style-name="ifm_span_font.italic_ifm">de Ebola-ziekte in West-Afrika</text:span> (ingezonden 4 augustus 2014).</text:p>
      <text:p text:style-name="ifm_p_mt.3.76mm_ifm">Vraag 1</text:p>
      <text:p text:style-name="ifm_p_ifm">Heeft u kennis genomen van de berichtgeving over de ergste Ebola-epidemie uit de geschiedenis die nu Guinee, Liberia en Sierra-Leone teistert?<text:note text:id="ID-2014Z13838-d37e58" text:note-class="footnote"><text:note-citation text:label="1 ">1</text:note-citation><text:note-body><text:p text:style-name="ifm_p_font.normal_size.6.93pt_mt..5mm_indent.-0.1161in_mleft.0.1161in_ifm">Zie:</text:p><text:p text:style-name="ifm_p_font.normal_size.6.93pt_indent.0in_mleft.0.1161in_ifm">–<text:s/>Oneworld.nl, «Ebola voert oorlog in je lichaam», 30 juli 2014, http://www.oneworld.nl/wereld/ebola-voert-oorlog-je-lichaam;</text:p><text:p text:style-name="ifm_p_font.normal_size.6.93pt_indent.0in_mleft.0.1161in_ifm">–<text:s/>Oneworld.nl, Ebola escaleert door ongeloof en bijgeloof Sierre Leone, 29 juli 2014, http://www.oneworld.nl/wereld/ebola-escaleert-door-ongeloof-en-bijgeloof-sierra-leone;</text:p><text:p text:style-name="ifm_p_font.normal_size.6.93pt_indent.0in_mleft.0.1161in_ifm">–<text:s/>BBC.com, Ebola outbreak: Liberia shuts most border points, 28 juli 2014, http://www.bbc.com/news/world-africa-28522824;</text:p><text:p text:style-name="ifm_p_font.normal_size.6.93pt_indent.0in_mleft.0.1161in_ifm">–<text:s/>Reuters.com, Sierra Leone president declares state of emergency over Ebola, 31 juli 2014, http://www.reuters.com/article/2014/07/31/us-health-ebola-leone-idUSKBN0G00TG20140731?feedType=RSS&amp;feedName=worldNews.</text:p></text:note-body></text:note></text:p>
      <text:p text:style-name="ifm_p_mt.3.76mm_ifm">Vraag 2</text:p>
      <text:p text:style-name="ifm_p_ifm">Is het waar dat er geen vaccin tegen de ziekte is en geen effectieve behandeling van de ziekte mogelijk is?</text:p>
      <text:p text:style-name="ifm_p_mt.3.76mm_ifm">Vraag 3</text:p>
      <text:p text:style-name="ifm_p_ifm">Heeft u contact gehad met de regeringen van de getroffen landen, internationale organisaties en particuliere organisaties die de ziekte bestrijden? Wat doen deze actoren om de ziekte te bestrijden? Is er vraag naar assistentie bij het bestrijden van de (symptomen van de) ziekte of het ontwikkelen van een vaccin?</text:p>
      <text:p text:style-name="ifm_p_mt.3.76mm_ifm">Vraag 4</text:p>
      <text:p text:style-name="ifm_p_ifm">Welke mogelijkheden ziet u voor de Nederlandse regering om een bijdrage te leveren aan het onderzoek naar en de bestrijding van de (symptomen van de) ziekte? Welke van deze mogelijkheden gaat u al dan niet benutten en om welke reden wel of niet?</text:p>
      <text:p text:style-name="ifm_p_mt.3.76mm_ifm">Vraag 5</text:p>
      <text:p text:style-name="ifm_p_ifm">Waarom wordt in de reisadviezen voor Liberia en Sierra-Leone niet ingegaan op de ebola-epidemie en het risico dat deze epidemie voor reizigers vormt en in het reisadvies voor Guinee wel? Bent u bereid deze informatie in alle drie de reisadviezen op te nemen?</text:p>
      <text:p text:style-name="ifm_p_mt.3.76mm_ifm">Vraag 6</text:p>
      <text:p text:style-name="ifm_p_ifm">Op welke manier worden Nederlanders, die in de getroffen landen wonen of daar familie hebben, geïnformeerd over de ziekte en betrokken bij de bestrijding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Ebola-ziekte in West-Afrika</dc:title>
    <meta:user-defined meta:name="OVERHEIDop.ParlID/DC.identifier">kv-tk-2014Z13838</meta:user-defined>
    <meta:user-defined meta:name="OVERHEIDop.vraagnummer">2014Z13838</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3-2014</meta:user-defined>
    <meta:user-defined meta:name="DCTERMS.W3CDTF/OVERHEIDop.datumIndiening">2014-08-04</meta:user-defined>
    <meta:user-defined meta:name="OVERHEID.StatenGeneraal/DC.creator">Tweede Kamer der Staten-Generaal</meta:user-defined>
    <dc:language>nl</dc:language>
    <meta:user-defined meta:name="DCTERMS.alternative"/>
    <meta:user-defined meta:name="DC.title">De Ebola-ziekte in West-Afrika</meta:user-defined>
    <meta:user-defined meta:name="DCTERMS.W3CDTF/DCTERMS.available">2014-08-04</meta:user-defined>
    <meta:user-defined meta:name="OVERHEIDop.publicationName">Kamervragen zonder antwoord</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Zorg en gezondheid | Ziekten en behandelingen</meta:user-defined>
    <meta:user-defined meta:name="OVERHEIDop.versieInformatie"/>
  </office:meta>
</office:document-meta>
</file>