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23</text:p>
      <text:p text:style-name="ifm_p_font.roman_mt.3.76mm_ifm">Vragen van de leden <text:span text:style-name="ifm_span_font.bold_ifm">De Graaf</text:span> en <text:span text:style-name="ifm_span_font.bold_ifm">Wilders</text:span> (beiden PVV) aan de Minister-President en de Ministers van Veiligheid en Justitie en van Sociale Zaken en Werkgelegenheid over <text:span text:style-name="ifm_span_font.italic_ifm">de artikelen «Nederlandse Joden huren bewaking in», «Angst onder Rotterdamse joden na bedreiging op straat», «Gesprek moet helpen» en «Antisemitisme: «Zo doen wij dat in Amsterdam-Oost»»</text:span> (ingezonden 1 augustus 2014).</text:p>
      <text:p text:style-name="ifm_p_mt.3.76mm_ifm">Vraag 1</text:p>
      <text:p text:style-name="ifm_p_ifm">Bent u bekend met de artikelen «Nederlandse Joden huren bewaking in»<text:note text:id="ID-2014Z13823-d37e59" text:note-class="footnote"><text:note-citation text:label="1 ">1</text:note-citation><text:note-body><text:p text:style-name="ifm_p_font.normal_size.6.93pt_mt..5mm_indent.-0.1161in_mleft.0.1161in_ifm">Telegraaf, 26 juli 2014</text:p></text:note-body></text:note>, «Angst onder Rotterdamse joden na bedreiging op straat»<text:note text:id="ID-2014Z13823-d37e68" text:note-class="footnote"><text:note-citation text:label="2 ">2</text:note-citation><text:note-body><text:p text:style-name="ifm_p_font.normal_size.6.93pt_mt..5mm_indent.-0.1161in_mleft.0.1161in_ifm">Algemeen Dagblad (editie Rotterdam), 30 juli 2014</text:p></text:note-body></text:note>, «Gesprek moet helpen»<text:note text:id="ID-2014Z13823-d37e77" text:note-class="footnote"><text:note-citation text:label="3 ">3</text:note-citation><text:note-body><text:p text:style-name="ifm_p_font.normal_size.6.93pt_mt..5mm_indent.-0.1161in_mleft.0.1161in_ifm">Algemeen Dagblad (editie Rotterdam), 30 juli 2014</text:p></text:note-body></text:note> en «Antisemitisme: «Zo doen wij dat in Amsterdam-Oost»»?<text:note text:id="ID-2014Z13823-d37e86" text:note-class="footnote"><text:note-citation text:label="4 ">4</text:note-citation><text:note-body><text:p text:style-name="ifm_p_font.normal_size.6.93pt_mt..5mm_indent.-0.1161in_mleft.0.1161in_ifm">GeenStijl, 30 juli 2014</text:p></text:note-body></text:note></text:p>
      <text:p text:style-name="ifm_p_mt.3.76mm_ifm">Vraag 2</text:p>
      <text:p text:style-name="ifm_p_ifm">Bent u van plan woningbouwvereniging Rochdale ter verantwoording te roepen vanwege het sommeren tot het weghalen van een Israelische vlag, terwijl Palestijnse vlaggen ongemoeid blijven? Zo neen, waarom niet?</text:p>
      <text:p text:style-name="ifm_p_mt.3.76mm_ifm">Vraag 3</text:p>
      <text:p text:style-name="ifm_p_ifm">Bent u, nu de islamitische Jodenhaat zo ongegeneerd door de straten van Nederland klinkt, alsnog bereid een op zichzelf staand uitgebreid onderzoek te doen naar antisemitisme binnen de islamitische bevolking in Nederland? Zo neen, waarom niet?</text:p>
      <text:p text:style-name="ifm_p_mt.3.76mm_ifm">Vraag 4</text:p>
      <text:p text:style-name="ifm_p_ifm">Kunt u aangeven hoeveel moslims in Nederland, uit angst voor bedreiging door niet-moslims, hun hoofddoek of djellaba niet durven dragen op straat?</text:p>
      <text:p text:style-name="ifm_p_mt.3.76mm_ifm">Vraag 5</text:p>
      <text:p text:style-name="ifm_p_ifm">Wanneer verschijnt u in het Jeugdjournaal om alle Joodse kinderen in Nederland te vertellen dat ze zich geen zorgen hoeven maken over hun veiligheid of durft u hen die garantie niet te geven? Zo neen, waarom niet?</text:p>
      <text:p text:style-name="ifm_p_mt.3.76mm_ifm">Vraag 6</text:p>
      <text:p text:style-name="ifm_p_ifm">Wanneer knikkert u dat pro-ISIS- en pro-Gazatuig eindelijk eens Nederland uit, na inname van het Nederlands paspoort, en sluit u degenen zonder dubbel paspoort op?</text:p>
      <text:h text:style-name="ifm_p_font.bold_mt.5.08mm_page.keep-with-next_ifm" text:outline-level="2">Toelichting:</text:h>
      <text:p text:style-name="ifm_p_mt.4.23mm_ifm">Deze vragen dienen ter aanvulling op eerdere vragen terzake van de leden Van Klaveren en Bontes (beiden Groep Bontes/Van Klaveren), ingezonden 28 juli 2014 (vraagnummer 2014Z13711), Dijkhoff (VVD), ingezonden 1 augustus 2014 (vraagnummer 2014Z13821) en Van Klaveren en Bontes (beiden Groep Bontes/Van Klaveren), ingezonden 1 augustus 2014 (vraagnummer 2014Z138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rtikelen 'Nederlandse Joden huren bewaking in', Angst onder Rotterdamse joden na bedreiging op straat', 'Gesprek moet helpen' en 'Antisemitisme: 'Zo doen wij dat in Amsterdam-Oost'</dc:title>
    <meta:user-defined meta:name="OVERHEIDop.ParlID/DC.identifier">kv-tk-2014Z13823</meta:user-defined>
    <meta:user-defined meta:name="OVERHEIDop.vraagnummer">2014Z1382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8-01</meta:user-defined>
    <meta:user-defined meta:name="OVERHEID.StatenGeneraal/DC.creator">Tweede Kamer der Staten-Generaal</meta:user-defined>
    <dc:language>nl</dc:language>
    <meta:user-defined meta:name="DCTERMS.alternative"/>
    <meta:user-defined meta:name="DC.title">De artikelen 'Nederlandse Joden huren bewaking in', Angst onder Rotterdamse joden na bedreiging op straat', 'Gesprek moet helpen' en 'Antisemitisme: 'Zo doen wij dat in Amsterdam-Oost'</meta:user-defined>
    <meta:user-defined meta:name="DCTERMS.W3CDTF/DCTERMS.available">2014-08-01</meta:user-defined>
    <meta:user-defined meta:name="OVERHEIDop.publicationName">Kamervragen zonder antwoord</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