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8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821</text:p>
      <text:p text:style-name="ifm_p_font.roman_mt.3.76mm_ifm">Vragen van het lid <text:span text:style-name="ifm_span_font.bold_ifm">Dijkhoff</text:span> (VVD) aan de Minister van Veiligheid en Justitie over <text:span text:style-name="ifm_span_font.italic_ifm">de berichten «Crimineel bedreigt Joden», «Joodse vrouw zwaar mishandeld om Israëlische vlag» en «Hamas-vlag aan de Admiraal de Ruijterweg»</text:span> (ingezonden 1 augustus 2014).</text:p>
      <text:p text:style-name="ifm_p_mt.3.76mm_ifm">Vraag 1</text:p>
      <text:p text:style-name="ifm_p_ifm">Bent u bekend met de berichten «Crimineel bedreigt Joden», «Joodse vrouw zwaar mishandeld om Israëlische vlag» en «Hamas-vlag aan de Admiraal de Ruijterweg»?<text:note text:id="ID-2014Z13821-d37e56" text:note-class="footnote"><text:note-citation text:label="1 ">1</text:note-citation><text:note-body><text:p text:style-name="ifm_p_font.normal_size.6.93pt_mt..5mm_indent.-0.1161in_mleft.0.1161in_ifm">http://www.telegraaf.nl/tv/nieuws/binnenland/22916275/__Crimineel_bedreigt_Joden__.html</text:p><text:p text:style-name="ifm_p_font.normal_size.6.93pt_indent.-0.1161in_mleft.0.1161in_ifm">http://www.at5.nl/artikelen/132302/joodse-vrouw-zwaar-mishandeld-om-israelische-vlag</text:p><text:p text:style-name="ifm_p_font.normal_size.6.93pt_indent.-0.1161in_mleft.0.1161in_ifm">http://www.at5.nl/gespot/132301/hamas-vlag-aan-de-admiraal-de-ruijterweg</text:p></text:note-body></text:note></text:p>
      <text:p text:style-name="ifm_p_mt.3.76mm_ifm">Vraag 2</text:p>
      <text:p text:style-name="ifm_p_ifm">Hoe beoordeelt u de uitspraken van Said C.? Deelt u de mening dat onderzocht moet worden of hier sprake is van oproepen danwel aanzetten tot geweld?</text:p>
      <text:p text:style-name="ifm_p_mt.3.76mm_ifm">Vraag 3</text:p>
      <text:p text:style-name="ifm_p_ifm">Kunt u aangeven of de uitspraken van Said C. door het Openbaar Ministerie (OM) worden onderzocht? Zo nee, kunt u het OM opdracht geven dit alsnog te doen?</text:p>
      <text:p text:style-name="ifm_p_mt.3.76mm_ifm">Vraag 4</text:p>
      <text:p text:style-name="ifm_p_ifm">Hoe beoordeelt u de mishandeling van de Joodse vrouw in Amsterdam? Wat doet de politie om de veiligheid van Joodse inwoners te garanderen?</text:p>
      <text:p text:style-name="ifm_p_mt.3.76mm_ifm">Vraag 5</text:p>
      <text:p text:style-name="ifm_p_ifm">Hoe beoordeelt u het gebruik van symbolen van terroristische organisaties in het straatbeeld? Beschikt het lokale gezag over mogelijkheden om terroristische symbolen van terroristische organisaties zoals Hamas en ISIS uit het straatbeeld te weren? Kan hiervoor wellicht dezelfde grond gebruikt worden waarop nu al onder bepaalde omstandigheden de gemeente het dragen van kleding van voetbalclubs of het dragen van kleuren en logo’s van motorbendes kan verbieden? Zo nee, bent u bereid de nodige stappen te zetten die dit mogelijk maken?</text:p>
      <text:p text:style-name="ifm_p_mt.3.76mm_ifm">Vraag 6</text:p>
      <text:p text:style-name="ifm_p_ifm">Acht u het noodzakelijk opnieuw te bekijken of de beveiliging van Joodse instellingen voldoende is om de veiligheid van de gemeenschap te garan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richten ‘Crimineel bedreigt Joden’, ‘Joodse vrouw zwaar mishandeld om Israëlische vlag’ en ‘Hamas-vlag aan de Admiraal de Ruijterweg’</dc:title>
    <meta:user-defined meta:name="OVERHEIDop.ParlID/DC.identifier">kv-tk-2014Z13821</meta:user-defined>
    <meta:user-defined meta:name="OVERHEIDop.vraagnummer">2014Z13821</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vergaderjaar">2013-2014</meta:user-defined>
    <meta:user-defined meta:name="DCTERMS.W3CDTF/OVERHEIDop.datumIndiening">2014-08-01</meta:user-defined>
    <meta:user-defined meta:name="OVERHEID.StatenGeneraal/DC.creator">Tweede Kamer der Staten-Generaal</meta:user-defined>
    <dc:language>nl</dc:language>
    <meta:user-defined meta:name="DCTERMS.alternative"/>
    <meta:user-defined meta:name="DC.title">De berichten ‘Crimineel bedreigt Joden’, ‘Joodse vrouw zwaar mishandeld om Israëlische vlag’ en ‘Hamas-vlag aan de Admiraal de Ruijterweg’</meta:user-defined>
    <meta:user-defined meta:name="DCTERMS.W3CDTF/DCTERMS.available">2014-08-01</meta:user-defined>
    <meta:user-defined meta:name="OVERHEIDop.publicationName">Kamervragen zonder antwoord</meta:user-defined>
    <meta:user-defined meta:name="OVERHEID.Organisatietype/OVERHEID.organisationType">staten generaal</meta:user-defined>
    <meta:user-defined meta:name="DCTERMS.W3CDTF/DCTERMS.issued">2014-08-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