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20</text:p>
      <text:p text:style-name="ifm_p_font.roman_mt.3.76mm_ifm">Vragen van het lid <text:span text:style-name="ifm_span_font.bold_ifm">Baay-Timmerman</text:span> (50PLUS/Baay-Timmerman) aan de Staatssecretaris van Volksgezondheid, Welzijn en Sport over <text:span text:style-name="ifm_span_font.italic_ifm">het artikel «Absurde bezuiniging zorg ouderen» en «Conflict tussen zorgverzekeraars en aanbieders van langdurige zorg»</text:span> (ingezonden 1 augustus 2014).</text:p>
      <text:p text:style-name="ifm_p_mt.3.76mm_ifm">Vraag 1</text:p>
      <text:p text:style-name="ifm_p_ifm">Bent u bekend met het artikel «Absurde bezuiniging zorg ouderen»<text:note text:id="ID-2014Z13820-d37e56" text:note-class="footnote"><text:note-citation text:label="1 ">1</text:note-citation><text:note-body><text:p text:style-name="ifm_p_font.normal_size.6.93pt_mt..5mm_indent.-0.1161in_mleft.0.1161in_ifm">http://www.ed.nl/extra/gezondheid/absurde-bezuiniging-zorg-ouderen-1.4470658</text:p></text:note-body></text:note> en «Conflict tussen zorgverzekeraars en aanbieders van langdurige zorg»<text:note text:id="ID-2014Z13820-d37e65" text:note-class="footnote"><text:note-citation text:label="2 ">2</text:note-citation><text:note-body><text:p text:style-name="ifm_p_font.normal_size.6.93pt_mt..5mm_indent.-0.1161in_mleft.0.1161in_ifm">http://www.ed.nl/extra/gezondheid/conflict-tussen-zorgverzekeraars-en-aanbieders-van-langdurige-zorg-1.4470515</text:p></text:note-body></text:note>, gepubliceerd in het Eindhovens Dagblad op 31 juli 2014?</text:p>
      <text:p text:style-name="ifm_p_mt.3.76mm_ifm">Vraag 2</text:p>
      <text:p text:style-name="ifm_p_ifm">Is het waar dat zorgverzekeraars op eigen gezag de tarieven verlagen, omdat zij niet willen opdraaien voor de ingeboekte bezuinigingen? Zo ja, hoe beoordeelt u dit?</text:p>
      <text:p text:style-name="ifm_p_mt.3.76mm_ifm">Vraag 3</text:p>
      <text:p text:style-name="ifm_p_ifm">Hoe beoordeelt u het bericht dat zorgaanbieders aangeven de korting «absurd» te vinden, omdat zij hiermee niet meer aan hun verplichtingen kunnen voldoen?</text:p>
      <text:p text:style-name="ifm_p_mt.3.76mm_ifm">Vraag 4</text:p>
      <text:p text:style-name="ifm_p_ifm">Gaat u zorgverzekeraars aanspreken op de opgelegde kortingen? Kunt u uw antwoord toelichten?</text:p>
      <text:p text:style-name="ifm_p_mt.3.76mm_ifm">Vraag 5</text:p>
      <text:p text:style-name="ifm_p_ifm">Hoe kan voorkomen worden dat de betreffende kortingen een negatieve invloed hebben op de kwaliteit van zorg aan ouderen, met alle risico’s van dien? Kunt u uw antwoord toelichten?</text:p>
      <text:p text:style-name="ifm_p_mt.3.76mm_ifm">Vraag 6</text:p>
      <text:p text:style-name="ifm_p_ifm">Hoe kan voorkomen worden dat de betreffende kortingen van negatieve invloed zijn op de bedrijfsvoering van zorginstellingen, met alle risico’s van di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rtikel “Absurde bezuiniging zorg ouderen” en “Conflict tussen zorgverzekeraars en aanbieders van langdurige zorg”</dc:title>
    <meta:user-defined meta:name="OVERHEIDop.ParlID/DC.identifier">kv-tk-2014Z13820</meta:user-defined>
    <meta:user-defined meta:name="OVERHEIDop.vraagnummer">2014Z13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H.H. Baay-Timmerman</meta:user-defined>
    <meta:user-defined meta:name="OVERHEIDop.vergaderjaar">2013-2014</meta:user-defined>
    <meta:user-defined meta:name="DCTERMS.W3CDTF/OVERHEIDop.datumIndiening">2014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Absurde bezuiniging zorg ouderen” en “Conflict tussen zorgverzekeraars en aanbieders van langdurige zorg”</meta:user-defined>
    <meta:user-defined meta:name="DCTERMS.W3CDTF/DCTERMS.available">2014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Verzekeringen</meta:user-defined>
    <meta:user-defined meta:name="OVERHEIDop.versieInformatie"/>
  </office:meta>
</office:document-meta>
</file>