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19</text:p>
      <text:p text:style-name="ifm_p_font.roman_mt.3.76mm_ifm">Vragen van het lid <text:span text:style-name="ifm_span_font.bold_ifm">Baay-Timmerman</text:span> (50PLUS/Baay-Timmerman) aan de Staatssecretaris van Volksgezondheid, Welzijn en Sport over <text:span text:style-name="ifm_span_font.italic_ifm">onveilige sleutelkluisjes bij ouderen</text:span> (ingezonden 1 augustus 2014).</text:p>
      <text:p text:style-name="ifm_p_mt.3.76mm_ifm">Vraag 1</text:p>
      <text:p text:style-name="ifm_p_ifm">Bent u bekend met het NOS-journaalitem «Oplossing voor onveilige sleutelkluisjes bij ouderen», d.d. 30 juli 2014<text:note text:id="ID-2014Z13819-d37e56" text:note-class="footnote"><text:note-citation text:label="1 ">1</text:note-citation><text:note-body><text:p text:style-name="ifm_p_font.normal_size.6.93pt_mt..5mm_indent.-0.1161in_mleft.0.1161in_ifm">http://nos.nl/video/681159-oplossing-voor-onveilige-sleutelkluisjes-bij-ouderen.html</text:p></text:note-body></text:note> en het artikel «Unie KBO op NOS Journaal en Radio 1 n.a.v. rechtszaak «sleutelkluisjesbende», gepubliceerd op de website van Unie KBO?<text:note text:id="ID-2014Z13819-d37e65" text:note-class="footnote"><text:note-citation text:label="2 ">2</text:note-citation><text:note-body><text:p text:style-name="ifm_p_font.normal_size.6.93pt_mt..5mm_indent.-0.1161in_mleft.0.1161in_ifm">http://www.uniekbo.nl/nieuws/default.asp?page=detail&amp;id=1136</text:p></text:note-body></text:note></text:p>
      <text:p text:style-name="ifm_p_mt.3.76mm_ifm">Vraag 2</text:p>
      <text:p text:style-name="ifm_p_ifm">Hoe beoordeelt u het bericht dat er ca. 150 000 ouderen een onveilig sleutelkastje naast hun voordeur hebben hangen en dat er in het afgelopen jaar ruim 200 inbraken hebben plaatsgevonden door middel van een onveilig sleutelkastje?</text:p>
      <text:p text:style-name="ifm_p_mt.3.76mm_ifm">Vraag 3</text:p>
      <text:p text:style-name="ifm_p_ifm">Hoe beoordeelt u het bericht dat onveilige sleutelkluisjes veel goedkoper zijn dan kluisjes met een politiekeurmerk?</text:p>
      <text:p text:style-name="ifm_p_mt.3.76mm_ifm">Vraag 4</text:p>
      <text:p text:style-name="ifm_p_ifm">Bent u het ermee eens dat in de keuze voor een sleutelkastje prijs geen belangrijker criterium mag zijn dan veiligheid? Kunt u uw antwoord toelichten?</text:p>
      <text:p text:style-name="ifm_p_mt.3.76mm_ifm">Vraag 5</text:p>
      <text:p text:style-name="ifm_p_ifm">Bent u bereid thuiszorgorganisaties een dwingende richtlijn op te leggen om alleen sleutelkluisjes met een PolitieKeurmerk Veilig Wonen te accepteren?</text:p>
      <text:p text:style-name="ifm_p_mt.3.76mm_ifm">Vraag 6</text:p>
      <text:p text:style-name="ifm_p_ifm">Welke andere acties gaat u ondernemen om ouderen én zorgorganisaties bewust te maken van de risico’s van onveilige sleutelkluisjes?</text:p>
      <text:p text:style-name="ifm_p_mt.3.76mm_ifm">Vraag 7</text:p>
      <text:p text:style-name="ifm_p_ifm">Hoe beoordeelt u de inzet van de Unie KBO om ouderen persoonlijk voor te lichten over veilig thuiswonen?</text:p>
      <text:p text:style-name="ifm_p_mt.3.76mm_ifm">Vraag 8</text:p>
      <text:p text:style-name="ifm_p_ifm">Herinnert u zich de motie Baay-Timmerman inzake een veiligheidsadviseur voor ouderen, ingediend tijdens de behandeling van de Wet maatschappelijke ondersteuning 2015?<text:note text:id="ID-2014Z13819-d37e109" text:note-class="footnote"><text:note-citation text:label="3 ">3</text:note-citation><text:note-body><text:p text:style-name="ifm_p_font.normal_size.6.93pt_mt..5mm_indent.-0.1161in_mleft.0.1161in_ifm">Kamerstuk 33 841, nr. 162</text:p></text:note-body></text:note></text:p>
      <text:p text:style-name="ifm_p_mt.3.76mm_ifm">Vraag 9</text:p>
      <text:p text:style-name="ifm_p_ifm">Bent u het ermee eens dat het van belang is dat de veiligheid van thuiswonende ouderen zo goed mogelijk wordt geborgd, zeker nu steeds meer ouderen met een zorgvraag langer thuis (moeten) blijven wonen? Kunt u uw antwoord toelichten?</text:p>
      <text:p text:style-name="ifm_p_mt.3.76mm_ifm">Vraag 10</text:p>
      <text:p text:style-name="ifm_p_ifm">Bent u het ermee eens dat een veiligheidsadviseur voor ouderen in hoge mate kan bijdragen aan de veiligheid van ouderen thuis, en daarmee aan de maatschappelijke veiligheid? Kunt u uw antwoord toelichten?</text:p>
      <text:p text:style-name="ifm_p_mt.3.76mm_ifm">Vraag 11</text:p>
      <text:p text:style-name="ifm_p_ifm">Bent u het ermee eens dat een dergelijke veiligheidsadviseur een belangrijke coördinerende rol kan spelen hierin? Kunt u uw antwoord toelichten?</text:p>
      <text:p text:style-name="ifm_p_mt.3.76mm_ifm">Vraag 12</text:p>
      <text:p text:style-name="ifm_p_ifm">Bent u in het licht van dit nieuwsbericht inmiddels wel bereid om gemeenten expliciet te wijzen op instrumenten die de veiligheid en weerbaarheid van thuiswonende ouderen vergroten, bijvoorbeeld een veiligheidsadviseur voor ouderen, zoals in genoemde motie werd voorgestel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nveilige sleutelkluisjes bij ouderen</dc:title>
    <meta:user-defined meta:name="OVERHEIDop.ParlID/DC.identifier">kv-tk-2014Z13819</meta:user-defined>
    <meta:user-defined meta:name="OVERHEIDop.vraagnummer">2014Z13819</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4-08-01</meta:user-defined>
    <meta:user-defined meta:name="OVERHEID.StatenGeneraal/DC.creator">Tweede Kamer der Staten-Generaal</meta:user-defined>
    <dc:language>nl</dc:language>
    <meta:user-defined meta:name="DCTERMS.alternative"/>
    <meta:user-defined meta:name="DC.title">Onveilige sleutelkluisjes bij ouderen</meta:user-defined>
    <meta:user-defined meta:name="DCTERMS.W3CDTF/DCTERMS.available">2014-08-01</meta:user-defined>
    <meta:user-defined meta:name="OVERHEIDop.publicationName">Kamervragen zonder antwoord</meta:user-defined>
    <meta:user-defined meta:name="OVERHEID.Organisatietype/OVERHEID.organisationType">staten generaal</meta:user-defined>
    <meta:user-defined meta:name="DCTERMS.W3CDTF/DCTERMS.issued">2014-08-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op.versieInformatie"/>
  </office:meta>
</office:document-meta>
</file>