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88</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Veiligheid en Justitie en van Sociale Zaken en Werkgelegenheid over <text:span text:style-name="ifm_span_font.italic_ifm">de berichten «Nederlandse Marokkanen nu ook in Marokko berecht» en «Luxe auto’s en appartementen: daar gaat het geld naartoe»</text:span> (ingezonden 31 juli 2014).</text:p>
      <text:p text:style-name="ifm_p_mt.3.76mm_ifm">Vraag 1</text:p>
      <text:p text:style-name="ifm_p_ifm">Kent u de berichten «Nederlandse Marokkanen nu ook in Marokko berecht» en «Luxe auto’s en appartementen: daar gaat het geld naartoe»?<text:note text:id="ID-2014Z13788-d37e64" text:note-class="footnote"><text:note-citation text:label="1 ">1</text:note-citation><text:note-body><text:p text:style-name="ifm_p_font.normal_size.6.93pt_mt..5mm_indent.-0.1161in_mleft.0.1161in_ifm">Volkskrant, 31 juli 2014</text:p></text:note-body></text:note></text:p>
      <text:p text:style-name="ifm_p_mt.3.76mm_ifm">Vraag 2</text:p>
      <text:p text:style-name="ifm_p_ifm">Hoeveel personen met een dubbel (Nederlands en Marokkaans) paspoort zitten in Nederland en Marokko vast op verdenking van (zware) misdrijven? Hoeveel daarvan ontvangen een uitkering van de Nederlandse staat, ondanks het feit dat een uitkering behoort te worden ingetrokken bij het uitzitten van een gevangenisstraf?</text:p>
      <text:p text:style-name="ifm_p_mt.3.76mm_ifm">Vraag 3</text:p>
      <text:p text:style-name="ifm_p_ifm">Deelt u de mening dat het in het artikel genoemde aantal van honderden schrikbarend is? Passen deze aantallen in het beeld van de culturele verrijking die de islamitische massa-immigratie ons land volgens overheidsrapporten heeft gebracht? Zo nee, waarom niet?</text:p>
      <text:p text:style-name="ifm_p_mt.3.76mm_ifm">Vraag 4</text:p>
      <text:p text:style-name="ifm_p_ifm">Bent u bereid criminelen met een dubbel paspoort, in Nederland of in het buitenland berecht, financieel kaal te plukken, te denaturaliseren en ervoor te zorgen dat ze de toegang tot Nederland voortaan wordt ontzegd? Zo nee, waarom niet?</text:p>
      <text:p text:style-name="ifm_p_mt.3.76mm_ifm">Vraag 5</text:p>
      <text:p text:style-name="ifm_p_ifm">Bent u bereid de samenwerking met Marokko meteen te gebruiken voor intensieve controles op bezit van vastgoed van uitkeringstrekkers? Zo nee, waarom niet?</text:p>
      <text:p text:style-name="ifm_p_mt.3.76mm_ifm">Vraag 6</text:p>
      <text:p text:style-name="ifm_p_ifm">Deelt u de mening dat het goed voor Nederland zou zijn als hier minder Marokkanen zouden wonen, door vrijwillige remigratie te stimuleren, Nederlandse paspoorten van veroordeelde criminelen af te pakken, hen verplicht uit te zetten en pas uitkeringen toe te staan als er een arbeidsverleden van minimaal tien jaar in Nederland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Nederlandse Marokkanen nu ook in Marokko berecht’ en ‘Luxe auto’s en appartementen: daar gaat het geld naartoe’</dc:title>
    <meta:user-defined meta:name="OVERHEIDop.ParlID/DC.identifier">kv-tk-2014Z13788</meta:user-defined>
    <meta:user-defined meta:name="OVERHEIDop.vraagnummer">2014Z1378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7-31</meta:user-defined>
    <meta:user-defined meta:name="OVERHEID.StatenGeneraal/DC.creator">Tweede Kamer der Staten-Generaal</meta:user-defined>
    <dc:language>nl</dc:language>
    <meta:user-defined meta:name="DCTERMS.alternative"/>
    <meta:user-defined meta:name="DC.title">De berichten ‘Nederlandse Marokkanen nu ook in Marokko berecht’ en ‘Luxe auto’s en appartementen: daar gaat het geld naartoe’</meta:user-defined>
    <meta:user-defined meta:name="DCTERMS.W3CDTF/DCTERMS.available">2014-07-31</meta:user-defined>
    <meta:user-defined meta:name="OVERHEIDop.publicationName">Kamervragen zonder antwoord</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