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785</text:p>
      <text:p text:style-name="ifm_p_font.roman_mt.3.76mm_ifm">Vragen van het lid <text:span text:style-name="ifm_span_font.bold_ifm">Dijkgraaf</text:span> (SGP) aan de Minister van Economische Zaken over <text:span text:style-name="ifm_span_font.italic_ifm">het bezorgen van pakketten op zondag door PostNL</text:span> (ingezonden 31 juli 2014).</text:p>
      <text:p text:style-name="ifm_p_mt.3.76mm_ifm">Vraag 1</text:p>
      <text:p text:style-name="ifm_p_ifm">Hebt u kennisgenomen van het bericht dat PostNL pakketten ook op zondag gaat bezorgen?<text:note text:id="ID-2014Z13785-d37e58" text:note-class="footnote"><text:note-citation text:label="1 ">1</text:note-citation><text:note-body><text:p text:style-name="ifm_p_font.normal_size.6.93pt_mt..5mm_indent.-0.1161in_mleft.0.1161in_ifm">http://www.postnl.nl/over-postnl/pers-nieuws/persberichten/2014/juli/test-bezorging-van-pakketten-op-zondag.html</text:p></text:note-body></text:note></text:p>
      <text:p text:style-name="ifm_p_mt.3.76mm_ifm">Vraag 2</text:p>
      <text:p text:style-name="ifm_p_ifm">Vindt u het een gewenste ontwikkeling dat de zondag steeds meer ingeschakeld wordt als werkdag, waardoor steeds meer mensen op zondag moeten werken en het karakter van de zondag als bijzondere en vrije dag afbreuk wordt gedaan?</text:p>
      <text:p text:style-name="ifm_p_mt.3.76mm_ifm">Vraag 3</text:p>
      <text:p text:style-name="ifm_p_ifm">Is het wettelijk toegestaan om gekochte goederen op zondag af te leveren of te laten leveren bij particulieren en hoe verhoudt zich dit tot onder meer artikel 6 van de Zondagswet?</text:p>
      <text:p text:style-name="ifm_p_mt.3.76mm_ifm">Vraag 4</text:p>
      <text:p text:style-name="ifm_p_ifm">Hoe verhoudt het voornemen van PostNL zich tot de Winkeltijdenwet, op grond waarvan het in principe verboden is om op zondag in een winkel of op een andere wijze goederen te koop aan te bieden of te verkopen aan particulieren?</text:p>
      <text:p text:style-name="ifm_p_mt.3.76mm_ifm">Vraag 5</text:p>
      <text:p text:style-name="ifm_p_ifm">Indien er op dit moment onvoldoende wettelijke regels zijn om dit te voorkomen, bent u dan bereid om de wettelijke maatregelen voor te stellen die nodig zijn om het karakter van de zondag als collectieve dag van rust te beschermen?</text:p>
      <text:p text:style-name="ifm_p_mt.3.76mm_ifm">Vraag 6</text:p>
      <text:p text:style-name="ifm_p_ifm">Wat betekent dit voornemen van PostNL voor de werknemers en onderaannemers die voor dit bedrijf werken?</text:p>
      <text:p text:style-name="ifm_p_mt.3.76mm_ifm">Vraag 7</text:p>
      <text:p text:style-name="ifm_p_ifm">Welke wettelijke of andere mogelijkheden hebben zij om te weigeren op zondag voor dit bedrijf te werken, zonder dat dit voor hen arbeidsrechtelijke of contractuele gevolgen heeft?</text:p>
      <text:p text:style-name="ifm_p_mt.3.76mm_ifm">Vraag 8</text:p>
      <text:p text:style-name="ifm_p_ifm">Hoe wordt voorkomen dat werknemers of onderaannemers die niet op zondag willen werken gedupeerd worden, doordat zij niet in dienst genomen worden of er met hen geen contract afgesloten wordt?</text:p>
      <text:p text:style-name="ifm_p_mt.3.76mm_ifm">Vraag 9</text:p>
      <text:p text:style-name="ifm_p_ifm">Indien er geen wettelijke mogelijkheden zijn om het bezorgen van pakketten op zondag tegen te gaan, hoe wordt dan gegarandeerd dat dit voornemen niet ten koste gaat van de gemeentelijke autonome bevoegdheid om de winkeltijden op zondag in hun gemeente vast te stellen?</text:p>
      <text:p text:style-name="ifm_p_mt.3.76mm_ifm">Vraag 10</text:p>
      <text:p text:style-name="ifm_p_ifm">Welke mogelijkheden hebben gemeenten dan om bezorging op zondag via de algemene plaatselijke verordening, de winkeltijdenverordening of op andere wijze tegen te gaan, omdat zij grote waarde hechten aan het behoud van de zondag als collectieve dag van rust?</text:p>
      <text:p text:style-name="ifm_p_mt.3.76mm_ifm">Vraag 11</text:p>
      <text:p text:style-name="ifm_p_ifm">Welke garanties zijn er dat mensen, die via webwinkels goederen bestellen en die niet willen dat deze goederen bij hen op zondag afgeleverd worden, kunnen aangeven dat zij bezorging op een andere dag willen laten plaatsvinden?</text:p>
      <text:p text:style-name="ifm_p_mt.3.76mm_ifm">Vraag 12</text:p>
      <text:p text:style-name="ifm_p_ifm">Bent u bereid in gesprek te gaan met PostNL om te voorkomen dat dit voornemen wordt uitgevoerd danwel dat er goede garanties zijn dat niemand gedwongen kan worden op zondag goederen te bezorgen of in ontvangst te nemen?</text:p>
      <text:p text:style-name="ifm_p_mt.3.76mm_ifm">Vraag 13</text:p>
      <text:p text:style-name="ifm_p_ifm">Bent u bereid deze vragen uiterlijk 20 augustus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zorgen van pakketten op zondag door PostNL</dc:title>
    <meta:user-defined meta:name="OVERHEIDop.ParlID/DC.identifier">kv-tk-2014Z13785</meta:user-defined>
    <meta:user-defined meta:name="OVERHEIDop.vraagnummer">2014Z13785</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3-2014</meta:user-defined>
    <meta:user-defined meta:name="DCTERMS.W3CDTF/OVERHEIDop.datumIndiening">2014-07-31</meta:user-defined>
    <meta:user-defined meta:name="OVERHEID.StatenGeneraal/DC.creator">Tweede Kamer der Staten-Generaal</meta:user-defined>
    <dc:language>nl</dc:language>
    <meta:user-defined meta:name="DCTERMS.alternative"/>
    <meta:user-defined meta:name="DC.title">Het bezorgen van pakketten op zondag door PostNL</meta:user-defined>
    <meta:user-defined meta:name="DCTERMS.W3CDTF/DCTERMS.available">2014-07-31</meta:user-defined>
    <meta:user-defined meta:name="OVERHEIDop.publicationName">Kamervragen zonder antwoord</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