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67</text:p>
      <text:p text:style-name="ifm_p_font.roman_mt.3.76mm_ifm">Vragen van de leden <text:span text:style-name="ifm_span_font.bold_ifm">Sjoerdsma</text:span> en <text:span text:style-name="ifm_span_font.bold_ifm">Hachchi</text:span> (beiden D66) aan de Minister van Buitenlandse Zaken over <text:span text:style-name="ifm_span_font.italic_ifm">het bericht dat de beoogde Venezolaanse consul generaal voor Aruba, Hugo Carvajal, is vrijgelaten</text:span> (ingezonden 30 juli 2014).</text:p>
      <text:p text:style-name="ifm_p_mt.3.76mm_ifm">Vraag 1</text:p>
      <text:p text:style-name="ifm_p_ifm">Wat is uw reactie op het bericht «Aruba ontsnapt aan Venezolaanse inval»?<text:note text:id="ID-2014Z13767-d37e61" text:note-class="footnote"><text:note-citation text:label="1 ">1</text:note-citation><text:note-body><text:p text:style-name="ifm_p_font.normal_size.6.93pt_mt..5mm_indent.-0.1161in_mleft.0.1161in_ifm">De Telegraaf, 29 juli 2014</text:p></text:note-body></text:note></text:p>
      <text:p text:style-name="ifm_p_mt.3.76mm_ifm">Vraag 2</text:p>
      <text:p text:style-name="ifm_p_ifm">Klopt het dat de Arubaanse kustwacht zondag 27 juli jl. alarm heeft geslagen over vier Venezolaanse oorlogsschepen die de kust naderden en dat er dreigementen zijn geuit vanuit Venezuela?<text:note text:id="ID-2014Z13767-d37e75" text:note-class="footnote"><text:note-citation text:label="2 ">2</text:note-citation><text:note-body><text:p text:style-name="ifm_p_font.normal_size.6.93pt_mt..5mm_indent.-0.1161in_mleft.0.1161in_ifm">De Volkskrant, 29 juli 2014</text:p></text:note-body></text:note></text:p>
      <text:p text:style-name="ifm_p_mt.3.76mm_ifm">Vraag 3</text:p>
      <text:p text:style-name="ifm_p_ifm">Hoe beoordeelt u in dit verband de uitspraak van de Venezolaanse president Nicolas Maduro: «We hadden een plan klaarliggen dat de spanning in Latijns-Amerika zou laten escaleren» en «niets te schuwen» om Hugo Carvajal vrij te krijgen?<text:note text:id="ID-2014Z13767-d37e89" text:note-class="footnote"><text:note-citation text:label="3 ">3</text:note-citation><text:note-body><text:p text:style-name="ifm_p_font.normal_size.6.93pt_mt..5mm_indent.-0.1161in_mleft.0.1161in_ifm">Geciteerd in: De Telegraaf, 29 juli 2014</text:p></text:note-body></text:note></text:p>
      <text:p text:style-name="ifm_p_mt.3.76mm_ifm">Vraag 4</text:p>
      <text:p text:style-name="ifm_p_ifm">Is met het besluit om Hugo Carvajal diplomatieke immuniteit te verlenen een regionaal conflict voorkomen?</text:p>
      <text:p text:style-name="ifm_p_mt.3.76mm_ifm">Vraag 5</text:p>
      <text:p text:style-name="ifm_p_ifm">Klopt het dat via artikel 11 van de Venezolaanse grondwet inzake het grondgebied van Venezuela een verwijzing naar de exclusieve economische zone is opgenomen waarop, onder het geldend internationaal recht, aanspraak kan worden gemaakt tot maximaal 200 zeemijlen uit de kust?<text:note text:id="ID-2014Z13767-d37e110" text:note-class="footnote"><text:note-citation text:label="4 ">4</text:note-citation><text:note-body><text:p text:style-name="ifm_p_font.normal_size.6.93pt_mt..5mm_indent.-0.1161in_mleft.0.1161in_ifm">El espacio insular de la República comprende el archipiélago (...) las islas, islotes,</text:p><text:p text:style-name="ifm_p_font.normal_size.6.93pt_indent.-0.1161in_mleft.0.1161in_ifm">cayos y bancos situados o que emerjan dentro del mar territorial, en el que cubre la plataforma</text:p><text:p text:style-name="ifm_p_font.normal_size.6.93pt_indent.-0.1161in_mleft.0.1161in_ifm">continental o dentro de los límites de la zona económica exclusiva. (The insular space of the Republic includes (…) the islands, islets, keys and banks located or coming in the future to emerge from the territorial sea, that covering the continental sheaf or that lying within the limits of the exclusive economic zone.), via: http://www.me.gob.ve/media/contenidos/2006/d_269_8.pdf.</text:p></text:note-body></text:note></text:p>
      <text:p text:style-name="ifm_p_mt.3.76mm_ifm">Vraag 6</text:p>
      <text:p text:style-name="ifm_p_ifm">In hoeverre vormt deze aanspraak een bedreiging voor de soevereiniteit van het Koninkrijk der Nederlanden, gezien het feit dat het grondgebied van zowel Aruba, Bonaire als Curaçao binnen die exclusieve economische zone vallen?</text:p>
      <text:p text:style-name="ifm_p_mt.3.76mm_ifm">Vraag 7</text:p>
      <text:p text:style-name="ifm_p_ifm">Welke acties onderneemt u om de mogelijke dreiging vanuit Venezuela voor het Koninkrijk der Nederland het hoofd te bieden?</text:p>
      <text:p text:style-name="ifm_p_mt.3.76mm_ifm">Vraag 8</text:p>
      <text:p text:style-name="ifm_p_ifm">In hoeverre heeft de mogelijke dreiging vanuit Venezuela voor het Koninkrijk der Nederlanden een rol gespeeld bij het besluit om Hugo Carvajal diplomatieke immuniteit te verlenen?</text:p>
      <text:p text:style-name="ifm_p_mt.3.76mm_ifm">Vraag 9</text:p>
      <text:p text:style-name="ifm_p_ifm">Wat is de reden dat u heeft besloten Hugo Carvajal diplomatieke immuniteit te verlenen? Heeft u bij dit besluit eerdere uitspraken van de rechter op Aruba meegewogen?</text:p>
      <text:p text:style-name="ifm_p_mt.3.76mm_ifm">Vraag 10</text:p>
      <text:p text:style-name="ifm_p_ifm">Hoe verhoudt het besluit om Hugo Carvajal diplomatieke immuniteit te verlenen zich tot uw eerdere uitspraken dat een verzoek tot goedkeuring niet aan de orde is?<text:note text:id="ID-2014Z13767-d37e148" text:note-class="footnote"><text:note-citation text:label="5 ">5</text:note-citation><text:note-body><text:p text:style-name="ifm_p_font.normal_size.6.93pt_mt..5mm_indent.-0.1161in_mleft.0.1161in_ifm">Caribisch Netwerk, 27 juli 2014, «Carvajal toch consul: op vrije voeten en vertrokken uit Aruba», via: http://caribischnetwerk.ntr.nl/2014/07/27/carvajal-toch-consul-op-vrije-voeten-en-vertrokken-uit-aruba/. Zie ook: Caribisch Netwerk, 5 Juni 2014, «Timmermans: «Geen aanvraag Venezolaanse consul op Aruba»», http://caribischnetwerk.ntr.nl/2014/06/05/timmermans-geen-aanvraag-venezolaanse-consul-op-aruba/</text:p></text:note-body></text:note></text:p>
      <text:p text:style-name="ifm_p_mt.3.76mm_ifm">Vraag 11</text:p>
      <text:p text:style-name="ifm_p_ifm">In hoeverre is uw besluit om Hugo Carvajal diplomatieke immuniteit te verlenen afgestemd met de bevoegde instanties van de Verenigde Staten?</text:p>
      <text:p text:style-name="ifm_p_mt.3.76mm_ifm">Vraag 12</text:p>
      <text:p text:style-name="ifm_p_ifm">In hoeverre hebben economische belangen voor Nederland een rol gespeeld bij het besluit om Hugo Carvajal diplomatieke immuniteit te verlenen, gezien het feit dat diverse Nederlandse bedrijven in Venezuela actief zijn?</text:p>
      <text:p text:style-name="ifm_p_mt.3.76mm_ifm">Vraag 13</text:p>
      <text:p text:style-name="ifm_p_ifm">Klopt het dat voor het verlenen van diplomatieke immuniteit op basis van artikel 13 van het Verdrag van Wenen inzake consulaire betrekkingen het noodzakelijk is dat er een aanvraag ligt voor goedkeuring van een nieuwe consul-generaal en dat expliciet goedkeuring gegeven moet worden aan de nieuwe consul-generaal om, in afwachting van de verlening van de exequatur, over te gaan tot uitoefening van zijn werkzaamheden?</text:p>
      <text:p text:style-name="ifm_p_mt.3.76mm_ifm">Vraag 14</text:p>
      <text:p text:style-name="ifm_p_ifm">Kunt u precies aangeven wanneer de aanvraag is binnengekomen van Venezuela voor een nieuwe consul-generaal op Aruba en wanneer de aanvraag is goedgekeurd?</text:p>
      <text:p text:style-name="ifm_p_mt.3.76mm_ifm">Vraag 15</text:p>
      <text:p text:style-name="ifm_p_ifm">Kunt u toelichten waaruit blijkt dat Hugo Carvajal, in afwachting van de verlening van de exequatur, was toegelaten tot de uitoefening van zijn werkzaamheden? Is er schriftelijk bewijs van de toelating?</text:p>
      <text:p text:style-name="ifm_p_mt.3.76mm_ifm">Vraag 16</text:p>
      <text:p text:style-name="ifm_p_ifm">Op basis van welke informatie en met welke redenen heeft u Hugo Carvajal persona non grata verklaard?</text:p>
      <text:p text:style-name="ifm_p_mt.3.76mm_ifm">Vraag 17</text:p>
      <text:p text:style-name="ifm_p_ifm">Klopt het dat met het tot persona non grata verklaren van Hugo Carvajal ook het verlenen van de exequatur is afgewezen? Zo ja, in hoeverre is artikel 13 dan van toepassing in deze kwestie?</text:p>
      <text:h text:style-name="ifm_p_font.bold_mt.5.08mm_page.keep-with-next_ifm" text:outline-level="2">Toelichting:</text:h>
      <text:p text:style-name="ifm_p_mt.4.23mm_ifm">Deze vragen dienen ter aanvulling op eerdere vragen terzake van de leden Van Klaveren en Bontes (Groep Bontes/Van Klaveren), ingezonden 30 juli 2014 (vraagnummer 2014Z137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beoogde Venezolaanse consul generaal voor Aruba, Hugo Carvajal, is vrijgelaten</dc:title>
    <meta:user-defined meta:name="OVERHEIDop.ParlID/DC.identifier">kv-tk-2014Z13767</meta:user-defined>
    <meta:user-defined meta:name="OVERHEIDop.vraagnummer">2014Z13767</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W. Sjoerdsma</meta:user-defined>
    <meta:user-defined meta:name="OVERHEIDop.vergaderjaar">2013-2014</meta:user-defined>
    <meta:user-defined meta:name="DCTERMS.W3CDTF/OVERHEIDop.datumIndiening">2014-07-30</meta:user-defined>
    <meta:user-defined meta:name="OVERHEID.StatenGeneraal/DC.creator">Tweede Kamer der Staten-Generaal</meta:user-defined>
    <dc:language>nl</dc:language>
    <meta:user-defined meta:name="DCTERMS.alternative"/>
    <meta:user-defined meta:name="DC.title">Het bericht dat de beoogde Venezolaanse consul generaal voor Aruba, Hugo Carvajal, is vrijgelaten</meta:user-defined>
    <meta:user-defined meta:name="DCTERMS.W3CDTF/DCTERMS.available">2014-07-30</meta:user-defined>
    <meta:user-defined meta:name="OVERHEIDop.publicationName">Kamervragen zonder antwoord</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OVERHEIDop.versieInformatie"/>
  </office:meta>
</office:document-meta>
</file>