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376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3764</text:p>
      <text:p text:style-name="ifm_p_font.roman_mt.3.76mm_ifm">Vragen van de leden <text:span text:style-name="ifm_span_font.bold_ifm">Knops</text:span> en <text:span text:style-name="ifm_span_font.bold_ifm">Omtzigt</text:span>  (beiden CDA) en <text:span text:style-name="ifm_span_font.bold_ifm">Sjoerdsma</text:span> (D66) aan de Minister van Buitenlandse Zaken over <text:span text:style-name="ifm_span_font.italic_ifm">het gebruik van artikel 7d van de rijkswet Goedkeuring en bekendmaking van verdragen</text:span> (ingezonden 30 juli 2014).</text:p>
      <text:p text:style-name="ifm_p_mt.3.76mm_ifm">Vraag 1</text:p>
      <text:p text:style-name="ifm_p_ifm">Hoe vaak en wanneer heeft het kabinet sinds de Tweede Wereldoorlog gebruik gemaakt van artikel 7d van de rijkswet Goedkeuring en bekendmaking van verdragen, dat stelt: «Tenzij een verdrag bepalingen bevat welke afwijken van de Grondwet of tot zodanig afwijken noodzaken, is de goedkeuring niet vereist: [....] d. indien in buitengewone gevallen van dwingende aard het belang van het Koninkrijk het bepaald noodzakelijk maakt dat het verdrag een geheim of vertrouwelijk karakter draagt»?</text:p>
      <text:p text:style-name="ifm_p_mt.3.76mm_ifm">Vraag 2</text:p>
      <text:p text:style-name="ifm_p_ifm">Kunt u de titels geven van deze verdragen en de tekst van deze verdragen ter vertrouwelijke inzage beschikbaar stel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gebruik van artikel 7d van de rijkswetwet Goedkeuring en bekendmaking van verdragen</dc:title>
    <meta:user-defined meta:name="OVERHEIDop.ParlID/DC.identifier">kv-tk-2014Z13764</meta:user-defined>
    <meta:user-defined meta:name="OVERHEIDop.vraagnummer">2014Z1376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Omtzigt</meta:user-defined>
    <meta:user-defined meta:name="OVERHEIDop.indiener">S.W. Sjoerdsma</meta:user-defined>
    <meta:user-defined meta:name="OVERHEIDop.indiener">R.W. Knops</meta:user-defined>
    <meta:user-defined meta:name="OVERHEIDop.vergaderjaar">2013-2014</meta:user-defined>
    <meta:user-defined meta:name="DCTERMS.W3CDTF/OVERHEIDop.datumIndiening">2014-07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gebruik van artikel 7d van de rijkswetwet Goedkeuring en bekendmaking van verdragen</meta:user-defined>
    <meta:user-defined meta:name="DCTERMS.W3CDTF/DCTERMS.available">2014-07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7-30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Bestuur | Parlement</meta:user-defined>
    <meta:user-defined meta:name="OVERHEIDop.versieInformatie"/>
  </office:meta>
</office:document-meta>
</file>