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7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746</text:p>
      <text:p text:style-name="ifm_p_font.roman_mt.3.76mm_ifm">Vragen van de leden <text:span text:style-name="ifm_span_font.bold_ifm">Van Hijum</text:span> en <text:span text:style-name="ifm_span_font.bold_ifm">Omtzigt</text:span> (beiden CDA) aan de Staatssecretaris van Veiligheid en Justitie en de Minister van Buitenlandse Zaken over <text:span text:style-name="ifm_span_font.italic_ifm">het bericht dat Frankrijk hulp en opvang gaat bieden aan christenen</text:span> (ingezonden 29 juli 2014).</text:p>
      <text:p text:style-name="ifm_p_mt.3.76mm_ifm">Vraag 1</text:p>
      <text:p text:style-name="ifm_p_ifm">Bent u op de hoogte van het bericht dat Frankrijk hulp en opvang gaat bieden aan christenen – waaronder circa 350 families uit de stad Mosul – die door de terreurbeweging IS (voorheen ISIS) zijn verdreven uit Noord-Irak?<text:note text:id="ID-2014Z13746-d37e61" text:note-class="footnote"><text:note-citation text:label="1 ">1</text:note-citation><text:note-body><text:p text:style-name="ifm_p_font.normal_size.6.93pt_mt..5mm_indent.-0.1161in_mleft.0.1161in_ifm">NOS, 28 juli 2014</text:p></text:note-body></text:note></text:p>
      <text:p text:style-name="ifm_p_mt.3.76mm_ifm">Vraag 2</text:p>
      <text:p text:style-name="ifm_p_ifm">Kunt u aangeven welke steun religieuze minderheidsgroeperingen die door de zelf uitgeroepen Islamitische Staat (IS)/Islamitisch Kalifaat worden bedreigd, op dit moment krijgen vanuit de internationale gemeenschap?</text:p>
      <text:p text:style-name="ifm_p_mt.3.76mm_ifm">Vraag 3</text:p>
      <text:p text:style-name="ifm_p_ifm">Welke maatregelen hebben de Irakese regering en de regering van de Koerdische Autonome Regio genomen om opvang te verzorgen?</text:p>
      <text:p text:style-name="ifm_p_mt.3.76mm_ifm">Vraag 4</text:p>
      <text:p text:style-name="ifm_p_ifm">Hoeveel asielaanvragen van christenen uit Noord-Irak worden er momenteel in Nederland en andere EU-landen gedaan en hoe gaan de diverse lidstaten om met de beoordeling van deze aanvragen? Bent u voornemens het voorbeeld van uw Franse ambtgenoten te volgen en verdreven religieuze minderheidsgroeperingen uit Noord-Irak de mogelijkheid te bieden in Nederland asiel aan te vragen?</text:p>
      <text:p text:style-name="ifm_p_mt.3.76mm_ifm">Vraag 5</text:p>
      <text:p text:style-name="ifm_p_ifm">Welke inspanningen gaat de Nederlandse regering in internationaal verband leveren met het oog op de bescherming van religieuze minderheidsgroeperingen die door IS worden bedreigd? In hoeverre en op welke wijze kan meer adequate opvang in de regio daarbij nog uitkomst bieden?</text:p>
      <text:p text:style-name="ifm_p_mt.3.76mm_ifm">Vraag 6</text:p>
      <text:p text:style-name="ifm_p_ifm">Bent u bereid het probleem van de verdreven en ernstig bedreigde religieuze minderheden en hulpverlening voor hen als apart onderwerp te agenderen op de komende Europese Raad, om gezamenlijk aan oplossingen te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Frankrijk hulp en opvang gaat bieden aan christenen</dc:title>
    <meta:user-defined meta:name="OVERHEIDop.ParlID/DC.identifier">kv-tk-2014Z13746</meta:user-defined>
    <meta:user-defined meta:name="OVERHEIDop.vraagnummer">2014Z1374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Y.J. van Hijum</meta:user-defined>
    <meta:user-defined meta:name="OVERHEIDop.vergaderjaar">2013-2014</meta:user-defined>
    <meta:user-defined meta:name="DCTERMS.W3CDTF/OVERHEIDop.datumIndiening">2014-07-29</meta:user-defined>
    <meta:user-defined meta:name="OVERHEID.StatenGeneraal/DC.creator">Tweede Kamer der Staten-Generaal</meta:user-defined>
    <dc:language>nl</dc:language>
    <meta:user-defined meta:name="DCTERMS.alternative"/>
    <meta:user-defined meta:name="DC.title">Het bericht dat Frankrijk hulp en opvang gaat bieden aan christenen</meta:user-defined>
    <meta:user-defined meta:name="DCTERMS.W3CDTF/DCTERMS.available">2014-07-29</meta:user-defined>
    <meta:user-defined meta:name="OVERHEIDop.publicationName">Kamervragen zonder antwoord</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