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43</text:p>
      <text:p text:style-name="ifm_p_font.roman_mt.3.76mm_ifm">Vragen van het lid <text:span text:style-name="ifm_span_font.bold_ifm">Leijten</text:span> (SP) aan de Staatssecretaris van Volksgezondheid, Welzijn en Sport over <text:span text:style-name="ifm_span_font.italic_ifm">de korting van CZ voor verzorgingshuizen</text:span> (ingezonden 29 juli 2014).</text:p>
      <text:p text:style-name="ifm_p_mt.3.76mm_ifm">Vraag 1</text:p>
      <text:p text:style-name="ifm_p_ifm">Wat is uw reactie op het bericht dat zorgverzekeraar CZ bij de zorginkoop in Zuid-Limburg 50 procent korting toepast op de verzorgingshuizen?<text:note text:id="ID-2014Z13743-d37e58" text:note-class="footnote"><text:note-citation text:label="1 ">1</text:note-citation><text:note-body><text:p text:style-name="ifm_p_font.normal_size.6.93pt_mt..5mm_indent.-0.1161in_mleft.0.1161in_ifm">http://www.skipr.nl/actueel/id19172-limburgse-ouderenzorg-oneens-met-korting-cz.html</text:p></text:note-body></text:note></text:p>
      <text:p text:style-name="ifm_p_mt.3.76mm_ifm">Vraag 2</text:p>
      <text:p text:style-name="ifm_p_ifm">Is de korting van 50 procent in lijn met de contracteerruimte die in juli 2014 is gegeven?<text:note text:id="ID-2014Z13743-d37e72" text:note-class="footnote"><text:note-citation text:label="2 ">2</text:note-citation><text:note-body><text:p text:style-name="ifm_p_font.normal_size.6.93pt_mt..5mm_indent.-0.1161in_mleft.0.1161in_ifm">http://www.rijksoverheid.nl/documenten-en-publicaties/brieven/2014/06/27/voorlopige-bugettaire-kader-wlz-2015.html</text:p></text:note-body></text:note> Zo nee, waarom past CZ deze korting dan toe?</text:p>
      <text:p text:style-name="ifm_p_mt.3.76mm_ifm">Vraag 3</text:p>
      <text:p text:style-name="ifm_p_ifm">Vindt u een afbouw van het budget van 50 procent een gewenste uitkomst van uw beleid om te extramuraliseren? Kunt u uw antwoord toelichten?</text:p>
      <text:p text:style-name="ifm_p_mt.3.76mm_ifm">Vraag 4</text:p>
      <text:p text:style-name="ifm_p_ifm">Erkent u dat een korting van het budget van 50 procent zeker ook huidige bewoners zal treffen? Kunt u uw antwoord toelichten?</text:p>
      <text:p text:style-name="ifm_p_mt.3.76mm_ifm">Vraag 5</text:p>
      <text:p text:style-name="ifm_p_ifm">Erkent u dat verzorgingshuizen die hun budget voor de helft gekort zien bewoners op straat zullen moeten zetten? Zo ja, vindt u dat vijf maanden voorbereidingstijd voldoende is om oude mensen weer een woonplek voor zichzelf te laten zoeken? Zo nee, waarom niet?</text:p>
      <text:p text:style-name="ifm_p_mt.3.76mm_ifm">Vraag 6</text:p>
      <text:p text:style-name="ifm_p_ifm">Op welke wijze geeft CZ invulling aan haar zorgplicht als bewoners van verzorgingshuizen niet kunnen blijven wonen waar zij nu wonen?</text:p>
      <text:p text:style-name="ifm_p_mt.3.76mm_ifm">Vraag 7</text:p>
      <text:p text:style-name="ifm_p_ifm">Vindt u het niet ontzettend hypocriet om aan te kondigen dat er aan de ene kant een «aanjager» komt om langer thuis wonen te stimuleren en «te helpen bij eventuele gedwongen verhuizingen» terwijl er aan de andere kant willens en wetens zoveel op het budget voor verzorgingshuizen gekort wordt, dat er hoe dan ook gedwongen verhuizingen zullen ontstaan? Kunt u uw antwoord toelichten?<text:note text:id="ID-2014Z13743-d37e112" text:note-class="footnote"><text:note-citation text:label="3 ">3</text:note-citation><text:note-body><text:p text:style-name="ifm_p_font.normal_size.6.93pt_mt..5mm_indent.-0.1161in_mleft.0.1161in_ifm">http://www.rijksoverheid.nl/nieuws/2014/06/04/kabinet-stimuleert-regionale-samenwerking-om-langer-thuis-te-wonen.html</text:p></text:note-body></text:note></text:p>
      <text:p text:style-name="ifm_p_mt.3.76mm_ifm">Vraag 8</text:p>
      <text:p text:style-name="ifm_p_ifm">Kunt u aangeven wanneer u de Kamer heeft geïnformeerd dat de korting voor verzorgingshuizen – ontstaan door het extramuraliseren – € 880 miljoen betreft?</text:p>
      <text:p text:style-name="ifm_p_mt.3.76mm_ifm">Vraag 9</text:p>
      <text:p text:style-name="ifm_p_ifm">Is de korting van 5 procent op verpleeghuiszorg verantwoord? Heeft u hierover advies ingewonnen bij de Inspectie voor de Gezondheidszor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korting van CZ voor verzorgingshuizen</dc:title>
    <meta:user-defined meta:name="OVERHEIDop.ParlID/DC.identifier">kv-tk-2014Z13743</meta:user-defined>
    <meta:user-defined meta:name="OVERHEIDop.vraagnummer">2014Z1374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4-07-29</meta:user-defined>
    <meta:user-defined meta:name="OVERHEID.StatenGeneraal/DC.creator">Tweede Kamer der Staten-Generaal</meta:user-defined>
    <dc:language>nl</dc:language>
    <meta:user-defined meta:name="DCTERMS.alternative"/>
    <meta:user-defined meta:name="DC.title">De korting van CZ voor verzorgingshuizen</meta:user-defined>
    <meta:user-defined meta:name="DCTERMS.W3CDTF/DCTERMS.available">2014-07-29</meta:user-defined>
    <meta:user-defined meta:name="OVERHEIDop.publicationName">Kamervragen zonder antwoord</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uderen</meta:user-defined>
    <meta:user-defined meta:name="OVERHEIDop.versieInformatie"/>
  </office:meta>
</office:document-meta>
</file>