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7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711</text:p>
      <text:p text:style-name="ifm_p_font.roman_mt.3.76mm_ifm">Vragen van de leden <text:span text:style-name="ifm_span_font.bold_ifm">Van Klaveren</text:span> en <text:span text:style-name="ifm_span_font.bold_ifm">Bontes</text:span> (Groep Bontes/Van Klaveren) aan de Ministers van Veiligheid en Justitie en van Sociale Zaken en Werkgelegenheid over <text:span text:style-name="ifm_span_font.italic_ifm">de stelselmatige terreur tegen joden in Nederland</text:span> (ingezonden 28 juli 2014).</text:p>
      <text:p text:style-name="ifm_p_mt.3.76mm_ifm">Vraag 1</text:p>
      <text:p text:style-name="ifm_p_ifm">Bent u bekend met het bericht «Nederlandse Joden huren bewaking in»?<text:note text:id="ID-2014Z13711-d37e61" text:note-class="footnote"><text:note-citation text:label="1 ">1</text:note-citation><text:note-body><text:p text:style-name="ifm_p_font.normal_size.6.93pt_mt..5mm_indent.-0.1161in_mleft.0.1161in_ifm">De Telegraaf, 26 juli 2014</text:p></text:note-body></text:note></text:p>
      <text:p text:style-name="ifm_p_mt.3.76mm_ifm">Vraag 2</text:p>
      <text:p text:style-name="ifm_p_ifm">In hoeverre deelt u de afgrijzing van het gegeven dat Joodse Nederlanders stelselmatig worden uitgescholden, geïntimideerd en zelfs met de dood bedreigd?</text:p>
      <text:p text:style-name="ifm_p_mt.3.76mm_ifm">Vraag 3</text:p>
      <text:p text:style-name="ifm_p_ifm">Op welke manier richt u zich, gezien de omvang, specifiek op het bestrijden van het groeiende islamitische antisemitisme in onze maatschappij? Erkent u deze ontwikkeling überhaupt?</text:p>
      <text:p text:style-name="ifm_p_mt.3.76mm_ifm">Vraag 4</text:p>
      <text:p text:style-name="ifm_p_ifm">Heeft u geconstateerd dat de vele anti-Israëldemonstraties uitmonden in orgies van Jodenhaat? Zo ja, hoe gaat u voorkomen dat deze tendens zich voortzet?</text:p>
      <text:p text:style-name="ifm_p_mt.3.76mm_ifm">Vraag 5</text:p>
      <text:p text:style-name="ifm_p_ifm">Op welke wijze worden niet alleen joodse instellingen maar ook bedreigde personen tegemoet gekomen in de beveiligskosten die zij genoodzaakt zijn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stelselmatige terreur tegen joden in Nederland</dc:title>
    <meta:user-defined meta:name="OVERHEIDop.ParlID/DC.identifier">kv-tk-2014Z13711</meta:user-defined>
    <meta:user-defined meta:name="OVERHEIDop.vraagnummer">2014Z137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7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elselmatige terreur tegen joden in Nederland</meta:user-defined>
    <meta:user-defined meta:name="DCTERMS.W3CDTF/DCTERMS.available">2014-07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2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