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08</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demonstratie van ISIS-aanhangers</text:span> (ingezonden 28 juli 2014).</text:p>
      <text:p text:style-name="ifm_p_mt.3.76mm_ifm">Vraag 1</text:p>
      <text:p text:style-name="ifm_p_ifm">Heeft u kennisgenomen van de verslaglegging van de demonstratie van ISIS-aanhangers in de media?<text:note text:id="ID-2014Z13708-d37e61" text:note-class="footnote"><text:note-citation text:label="1 ">1</text:note-citation><text:note-body><text:p text:style-name="ifm_p_font.normal_size.6.93pt_mt..5mm_indent.-0.1161in_mleft.0.1161in_ifm">http://nieuws.thepostonline.nl/2014/07/24/politie-moet-journaliste-ontzetten-bij-pro-gaza-demonstratie-den-haag/; http://nos.nl/artikel/678996-antijoods-protest-in-den-haag.html</text:p></text:note-body></text:note></text:p>
      <text:p text:style-name="ifm_p_mt.3.76mm_ifm">Vraag 2</text:p>
      <text:p text:style-name="ifm_p_ifm">Wat was de aard en de sfeer van de demonstratie in de Haagse Schilderswijk?</text:p>
      <text:p text:style-name="ifm_p_mt.3.76mm_ifm">Vraag 3</text:p>
      <text:p text:style-name="ifm_p_ifm">In hoeverre klopt de verslaglegging van de NOS dat er aan het eind van de demonstratie enkele deelnemers de Hitlergroet brachten en dat er racistische leuzen werden geroepen die uiting gaven aan Jodenhaat?</text:p>
      <text:p text:style-name="ifm_p_mt.3.76mm_ifm">Vraag 4</text:p>
      <text:p text:style-name="ifm_p_ifm">In hoeverre klopt de verslaglegging in de media dat een journaliste van GeenStijl.nl bedreigd is door demonstranten en door de politie in veiligheid moest worden gebracht?</text:p>
      <text:p text:style-name="ifm_p_mt.3.76mm_ifm">Vraag 5</text:p>
      <text:p text:style-name="ifm_p_ifm">Als de verslaglegging in de media niet klopt, waar bent u onwaarheden tegengekomen?</text:p>
      <text:p text:style-name="ifm_p_mt.3.76mm_ifm">Vraag 6</text:p>
      <text:p text:style-name="ifm_p_ifm">Als de verslagging in de media niet klopt, waarom beweren de politie en de burgemeester van Den Haag dan dat er geen grenzen zijn overschreden?</text:p>
      <text:p text:style-name="ifm_p_mt.3.76mm_ifm">Vraag 7</text:p>
      <text:p text:style-name="ifm_p_ifm">Bent u van mening dat het roepen van racistische leuzen en het brengen van de Hitlergroet een ernstig strafbaar feit is? Bent u tevens van mening dat het bedreigen van een journalist bij de uitoefening van haar werk, bestraft moet worden? Zo ja, bent u bereid te (laten) onderzoeken in hoeverre de bovengenoemde strafbare feiten zich hebben voorgedaan en de daders op te sporen en te vervolgen? Als u hiertoe niet bereid bent, kunt u aangeven waarom u niet nader wilt (laten) onderzoeken in hoeverre de demonstatie racistische elementen bevatte en er bedreigingen zijn geuit?</text:p>
      <text:p text:style-name="ifm_p_mt.3.76mm_ifm">Vraag 8</text:p>
      <text:p text:style-name="ifm_p_ifm">Kunt u toelichten welke verbanden er zijn tussen deze radicale moslims, ISIS en jihadstrijders in Syrië en welke maatregelen de regering neemt om specifiek deze radicalisering te stoppen?</text:p>
      <text:p text:style-name="ifm_p_mt.3.76mm_ifm">Vraag 9</text:p>
      <text:p text:style-name="ifm_p_ifm">Deelt u de mening dat deze discriminatie van Joden en geheul met terrorisme absoluut ontoelaatbaar zijn en dat er wellicht onconventionele maatregelen nodig zijn om deze harde kern van radicalen en ISIS-sympathisanten aan te pakken, teneinde de integratie van moslims in Nederland te bevorderen?</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van de leden Van Klaveren en Bontes (beiden Groep Bontes/Van Klaveren), ingezonden 25 juli 2014 (vraagnummer 2014Z13687) en van het lid Dijkhoff (VVD), ingezonden 25 juli 2014 (vraagnummer 2014Z136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emonstratie van ISIS-aanhangers</dc:title>
    <meta:user-defined meta:name="OVERHEIDop.ParlID/DC.identifier">kv-tk-2014Z13708</meta:user-defined>
    <meta:user-defined meta:name="OVERHEIDop.vraagnummer">2014Z13708</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A. Marcouch</meta:user-defined>
    <meta:user-defined meta:name="OVERHEIDop.vergaderjaar">2013-2014</meta:user-defined>
    <meta:user-defined meta:name="DCTERMS.W3CDTF/OVERHEIDop.datumIndiening">2014-07-28</meta:user-defined>
    <meta:user-defined meta:name="OVERHEID.StatenGeneraal/DC.creator">Tweede Kamer der Staten-Generaal</meta:user-defined>
    <dc:language>nl</dc:language>
    <meta:user-defined meta:name="DCTERMS.alternative"/>
    <meta:user-defined meta:name="DC.title">De demonstratie van ISIS-aanhangers</meta:user-defined>
    <meta:user-defined meta:name="DCTERMS.W3CDTF/DCTERMS.available">2014-07-28</meta:user-defined>
    <meta:user-defined meta:name="OVERHEIDop.publicationName">Kamervragen zonder antwoord</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