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87</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antisemitische demonstratie in Den Haag</text:span> (ingezonden 25 juli 2014).</text:p>
      <text:p text:style-name="ifm_p_mt.3.76mm_ifm">Vraag 1</text:p>
      <text:p text:style-name="ifm_p_ifm">Bent u bekend met het bericht «Anti-Joods protest in Den Haag»?<text:note text:id="ID-2014Z13687-d37e59" text:note-class="footnote"><text:note-citation text:label="1 ">1</text:note-citation><text:note-body><text:p text:style-name="ifm_p_font.normal_size.6.93pt_mt..5mm_indent.-0.1161in_mleft.0.1161in_ifm">http://nos.nl/artikel/678996-antijoods-protest-in-den-haag.html</text:p></text:note-body></text:note></text:p>
      <text:p text:style-name="ifm_p_mt.3.76mm_ifm">Vraag 2</text:p>
      <text:p text:style-name="ifm_p_ifm">Deelt u de mening dat het meer dan verwerpelijk is dat er een antisemitisch protest plaatsvindt?</text:p>
      <text:p text:style-name="ifm_p_mt.3.76mm_ifm">Vraag 3</text:p>
      <text:p text:style-name="ifm_p_ifm">Ziet u inmiddels het verband tussen het hedendaagse antisemitisme en de groeiende invloed van de islam? Zo neen, waarom niet?</text:p>
      <text:p text:style-name="ifm_p_mt.3.76mm_ifm">Vraag 4</text:p>
      <text:p text:style-name="ifm_p_ifm">Kunt u aangeven waarom er niemand is opgepakt tijdens de antisemitische demonstratie terwijl er verschillende keren een Hitlergroet is gebracht, meerdere journalisten zijn bedreigd, er opgeroepen is tot het vermoorden van Joden en er mensen rondliepen met bivakmutsen?</text:p>
      <text:p text:style-name="ifm_p_mt.3.76mm_ifm">Vraag 5</text:p>
      <text:p text:style-name="ifm_p_ifm">Kunt u aangeven wat de meerwaarde is van de aanwezigheid van een politiemacht als deze blijkbaar de instructie krijgt om niet in te grijpen als de wet wordt overtreden?</text:p>
      <text:p text:style-name="ifm_p_mt.3.76mm_ifm">Vraag 6</text:p>
      <text:p text:style-name="ifm_p_ifm">Deelt u de analyse dat de burgemeester van Den Haag het contact met de werkelijkheid kwijt is door te stellen dat er, gezien de zaken genoemd in vraag 4, geen grenzen zijn overschreden tijdens de demonstratie? Zo neen, in hoeverre vindt u zijn mening dan niet absurd en deelt u hem?</text:p>
      <text:p text:style-name="ifm_p_mt.3.76mm_ifm">Vraag 7</text:p>
      <text:p text:style-name="ifm_p_ifm">Welke maatregelen bent u voornemens te treffen om te zorgen dat de personen die zich schuldig hebben gemaakt aan de zaken genoemd in vraag 4 alsnog worden opgepakt en vervolgd? Hoe verklaart u de groeiende islamitische Jodenhaat in onze samenleving?</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ntisemitische demonstratie in Den Haag</dc:title>
    <meta:user-defined meta:name="OVERHEIDop.ParlID/DC.identifier">kv-tk-2014Z13687</meta:user-defined>
    <meta:user-defined meta:name="OVERHEIDop.vraagnummer">2014Z13687</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7-25</meta:user-defined>
    <meta:user-defined meta:name="OVERHEID.StatenGeneraal/DC.creator">Tweede Kamer der Staten-Generaal</meta:user-defined>
    <dc:language>nl</dc:language>
    <meta:user-defined meta:name="DCTERMS.alternative"/>
    <meta:user-defined meta:name="DC.title">De antisemitische demonstratie in Den Haag</meta:user-defined>
    <meta:user-defined meta:name="DCTERMS.W3CDTF/DCTERMS.available">2014-07-25</meta:user-defined>
    <meta:user-defined meta:name="OVERHEIDop.publicationName">Kamervragen zonder antwoord</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