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62</text:p>
      <text:p text:style-name="ifm_p_font.roman_mt.3.76mm_ifm">Vragen van het lid <text:span text:style-name="ifm_span_font.bold_ifm">Karabulut</text:span> (SP) aan de Staatssecretaris van Sociale Zaken en Werkgelegenheid over <text:span text:style-name="ifm_span_font.italic_ifm">het bericht dat de zwakste gemeenten minder re-integratiegeld krijgen</text:span> (ingezonden 24 juli 2014).</text:p>
      <text:p text:style-name="ifm_p_mt.3.76mm_ifm">Vraag 1</text:p>
      <text:p text:style-name="ifm_p_ifm">Klopt de analyse van Binnenlands Bestuur dat de dertig zwakste gemeenten volgend jaar flink inleveren op het re-integratiebudget? Klopt het dat tien van deze gemeenten zelfs zwaarder worden gekort dan het landelijk gemiddelde? Zo ja, welke politieke consequenties verbindt u hieraan? Zo nee, waaruit blijkt dat deze analyse niet klopt?<text:note text:id="ID-2014Z13662-d37e58" text:note-class="footnote"><text:note-citation text:label="1 ">1</text:note-citation><text:note-body><text:p text:style-name="ifm_p_font.normal_size.6.93pt_mt..5mm_indent.-0.1161in_mleft.0.1161in_ifm">http://www.binnenlandsbestuur.nl/sociaal/nieuws/zwakste-gemeenten-krijgen-minder-re.9438011.lynkx</text:p></text:note-body></text:note></text:p>
      <text:p text:style-name="ifm_p_mt.3.76mm_ifm">Vraag 2</text:p>
      <text:p text:style-name="ifm_p_ifm">Bent u van mening dat u nog steeds tegemoet komt aan de wens van de Kamer om alle regio’s bij de invoering van de Participatiewet een «gelijke start» te geven? Zo ja, waaruit blijkt dit?<text:note text:id="ID-2014Z13662-d37e72" text:note-class="footnote"><text:note-citation text:label="2 ">2</text:note-citation><text:note-body><text:p text:style-name="ifm_p_font.normal_size.6.93pt_mt..5mm_indent.-0.1161in_mleft.0.1161in_ifm">Kamerstuk 33 161, nummer 179</text:p></text:note-body></text:note></text:p>
      <text:p text:style-name="ifm_p_mt.3.76mm_ifm">Vraag 3</text:p>
      <text:p text:style-name="ifm_p_ifm">Hoe verhoudt uw eerdere schrijven dat acht gemeenten in Oost-Groningen en Zuid-Limburg er dankzij de maatstaf «bereikbare banen» op vooruit zouden gaan zich tot de berekening van Binnenlands Bestuur? Klopt het dat in werkelijkheid deze gemeenten er juist allemaal op achteruit gaan? Zo ja, heeft u deze cijfers achter gehouden? Zo nee, waarom niet?<text:note text:id="ID-2014Z13662-d37e86" text:note-class="footnote"><text:note-citation text:label="3 ">3</text:note-citation><text:note-body><text:p text:style-name="ifm_p_font.normal_size.6.93pt_mt..5mm_indent.-0.1161in_mleft.0.1161in_ifm">Kamerstuk 30 137, nummer 137</text:p></text:note-body></text:note></text:p>
      <text:p text:style-name="ifm_p_mt.3.76mm_ifm">Vraag 4</text:p>
      <text:p text:style-name="ifm_p_ifm">Bent u bereid om het verdeelmodel voor het participatiebudget alsno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zwakste gemeenten minder re-integratiegeld krijgen</dc:title>
    <meta:user-defined meta:name="OVERHEIDop.ParlID/DC.identifier">kv-tk-2014Z13662</meta:user-defined>
    <meta:user-defined meta:name="OVERHEIDop.vraagnummer">2014Z1366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7-24</meta:user-defined>
    <meta:user-defined meta:name="OVERHEID.StatenGeneraal/DC.creator">Tweede Kamer der Staten-Generaal</meta:user-defined>
    <dc:language>nl</dc:language>
    <meta:user-defined meta:name="DCTERMS.alternative"/>
    <meta:user-defined meta:name="DC.title">Het bericht dat de zwakste gemeenten minder re-integratiegeld krijgen</meta:user-defined>
    <meta:user-defined meta:name="DCTERMS.W3CDTF/DCTERMS.available">2014-07-24</meta:user-defined>
    <meta:user-defined meta:name="OVERHEIDop.publicationName">Kamervragen zonder antwoord</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Organisatie en beleid</meta:user-defined>
    <meta:user-defined meta:name="OVERHEIDop.versieInformatie"/>
  </office:meta>
</office:document-meta>
</file>