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6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661</text:p>
      <text:p text:style-name="ifm_p_font.roman_mt.3.76mm_ifm">Vragen van de leden <text:span text:style-name="ifm_span_font.bold_ifm">Smaling</text:span> en <text:span text:style-name="ifm_span_font.bold_ifm">Van Gerven</text:span> (beiden SP) aan de Staatssecretaris van Economische Zaken over <text:span text:style-name="ifm_span_font.italic_ifm">ruimingen die dreigen om groeihormoon</text:span> (ingezonden 24 juli 2014).</text:p>
      <text:p text:style-name="ifm_p_mt.3.76mm_ifm">Vraag 1</text:p>
      <text:p text:style-name="ifm_p_ifm">Kent u het bericht «Ruimingen dreigen om furazolidon»?<text:note text:id="ID-2014Z13661-d37e61" text:note-class="footnote"><text:note-citation text:label="1 ">1</text:note-citation><text:note-body><text:p text:style-name="ifm_p_font.normal_size.6.93pt_mt..5mm_indent.-0.1161in_mleft.0.1161in_ifm">de Boerderij, 23 juli 2014</text:p></text:note-body></text:note></text:p>
      <text:p text:style-name="ifm_p_mt.3.76mm_ifm">Vraag 2</text:p>
      <text:p text:style-name="ifm_p_ifm">Hoe is men de vervuiling op het spoor gekomen en klopt het dat dit hormoonschandaal aan het licht kwam door een tip van de Stichting Kwaliteitsgarantie Vleeskalversector (SKV)?</text:p>
      <text:p text:style-name="ifm_p_mt.3.76mm_ifm">Vraag 3</text:p>
      <text:p text:style-name="ifm_p_ifm">Hoeveel eigen recherchecapaciteit wordt er door de Nederlandse Voedsel- en Warenautoriteit (NVWA) besteed aan het opsporen van mogelijke hormoonfraudes met veevoer en kunt u daarbij een inschatting maken van het aantal manuren dat hier per jaar door de NVWA aan wordt besteed en een beschrijving van de onderzoeksmethoden (opvolgen meldingen of actieve recherche) evenals een vergelijking hiervan met de capaciteit die in de periode na het vorige hormoonschandaal met MPA hieraan werd besteed?</text:p>
      <text:p text:style-name="ifm_p_mt.3.76mm_ifm">Vraag 4</text:p>
      <text:p text:style-name="ifm_p_ifm">Is bekend wat de bron van de furazolidon is, is dit bijvoorbeeld een restproduct van een fabriek en acht u het waarschijnlijk dat de vervuiling met furazolidon komt door duivenpoep?</text:p>
      <text:p text:style-name="ifm_p_mt.3.76mm_ifm">Vraag 5</text:p>
      <text:p text:style-name="ifm_p_ifm">In hoeverre is er sprake van een risico voor de volksgezondheid?</text:p>
      <text:p text:style-name="ifm_p_mt.3.76mm_ifm">Vraag 6</text:p>
      <text:p text:style-name="ifm_p_ifm">Is er al vlees in de handel gekomen van dieren die met furazolidon vervuild veevoer gevoerd zijn? Zo ja, hoeveel en is bekend hoe dit verspreid is en wordt dit uit de handel genomen?</text:p>
      <text:p text:style-name="ifm_p_mt.3.76mm_ifm">Vraag 7</text:p>
      <text:p text:style-name="ifm_p_ifm">Zo ja, welke voorlichting is er richting consumenten en is bekend hoeveel weken of maanden de furazolidonvervuiling zich al voor deed? Zo nee, hoe gaat u hier achterkomen?</text:p>
      <text:p text:style-name="ifm_p_mt.3.76mm_ifm">Vraag 8</text:p>
      <text:p text:style-name="ifm_p_ifm">Klopt het dat als na de huidige test blijkt dat het vlees minder dan 1 ppb furazolidon bevat, het product toch in de handel zal komen? Zo ja, komt dit overeen met de wetten en richtlijnen?</text:p>
      <text:p text:style-name="ifm_p_mt.3.76mm_ifm">Vraag 9</text:p>
      <text:p text:style-name="ifm_p_ifm">Waarop wordt gebaseerd dat dit geen risico voor de volksgezondheid vormt en welke onderzoeken zijn hierover bekend?</text:p>
      <text:p text:style-name="ifm_p_mt.3.76mm_ifm">Vraag 10</text:p>
      <text:p text:style-name="ifm_p_ifm">Hoe accuraat en betrouwbaar is de huidige test en waar wordt de huidige test uitgevoerd?</text:p>
      <text:p text:style-name="ifm_p_mt.3.76mm_ifm">Vraag 11</text:p>
      <text:p text:style-name="ifm_p_ifm">Hoeveel testcapaciteit is er en welke laboratoria worden hiervoor gebruikt en hoe wordt de kwaliteit en de onafhankelijkheid hiervan gewaarborgd?</text:p>
      <text:p text:style-name="ifm_p_mt.3.76mm_ifm">Vraag 12</text:p>
      <text:p text:style-name="ifm_p_ifm">Op welke wijze gaat u het aantal vernietigde dieren minimaliseren?</text:p>
      <text:p text:style-name="ifm_p_mt.3.76mm_ifm">Vraag 13</text:p>
      <text:p text:style-name="ifm_p_ifm">Hoe kan een agrariër een individuele test aanvragen, welke termijn is hiervoor en hoe duur is de test?</text:p>
      <text:p text:style-name="ifm_p_mt.3.76mm_ifm">Vraag 14</text:p>
      <text:p text:style-name="ifm_p_ifm">Klopt het dat een bedrijf langer op slot blijft bij een individuele test?</text:p>
      <text:p text:style-name="ifm_p_mt.3.76mm_ifm">Vraag 15</text:p>
      <text:p text:style-name="ifm_p_ifm">Zijn er nog andere zaken die individueel testen ontmoedigen?</text:p>
      <text:p text:style-name="ifm_p_mt.3.76mm_ifm">Vraag 16</text:p>
      <text:p text:style-name="ifm_p_ifm">Worden bedrijven, die bekend staan als schadehandelaren of restverwerkende bedrijven (opkopers van partijen met schade of partijen waar iets mee mis is), extra gecontroleerd of gerechercheerd? Zo ja, hoe? Zo nee, waarom niet?</text:p>
      <text:p text:style-name="ifm_p_mt.3.76mm_ifm">Vraag 17</text:p>
      <text:p text:style-name="ifm_p_ifm">Welke controle is er geweest bij Van Kats en de andere betreffende bedrijven?</text:p>
      <text:p text:style-name="ifm_p_mt.3.76mm_ifm">Vraag 18</text:p>
      <text:p text:style-name="ifm_p_ifm">Hoeveel recherchecapaciteit van de NVWA wordt er nu ingezet om de omvang van de fraude en mogelijke andere betrokkenen bij de fraude te ontdekken en een eventueel netwerk op te rollen?</text:p>
      <text:p text:style-name="ifm_p_mt.3.76mm_ifm">Vraag 19</text:p>
      <text:p text:style-name="ifm_p_ifm">In welke mate is er betrokkenheid van het Openbaar Ministerie; doet het onderzoek?</text:p>
      <text:p text:style-name="ifm_p_mt.3.76mm_ifm">Vraag 20</text:p>
      <text:p text:style-name="ifm_p_ifm">Bent u bereid onafhankelijk onderzoek te laten doen naar het voorkomen van hormoonfraude in de veevoersector?</text:p>
      <text:p text:style-name="ifm_p_mt.3.76mm_ifm">Vraag 21</text:p>
      <text:p text:style-name="ifm_p_ifm">Hoe gaat u zich inspannen om de schade op de vervuilende veevoerbedrijven te verhalen?</text:p>
      <text:p text:style-name="ifm_p_mt.3.76mm_ifm">Vraag 22</text:p>
      <text:p text:style-name="ifm_p_ifm">Kunt u deze vragen beantwoorden voordat tot ruiming wordt b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Ruimingen die dreigen om groeihormoon</dc:title>
    <meta:user-defined meta:name="OVERHEIDop.ParlID/DC.identifier">kv-tk-2014Z13661</meta:user-defined>
    <meta:user-defined meta:name="OVERHEIDop.vraagnummer">2014Z1366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E.M.A. Smaling</meta:user-defined>
    <meta:user-defined meta:name="OVERHEIDop.vergaderjaar">2013-2014</meta:user-defined>
    <meta:user-defined meta:name="DCTERMS.W3CDTF/OVERHEIDop.datumIndiening">2014-07-24</meta:user-defined>
    <meta:user-defined meta:name="OVERHEID.StatenGeneraal/DC.creator">Tweede Kamer der Staten-Generaal</meta:user-defined>
    <dc:language>nl</dc:language>
    <meta:user-defined meta:name="DCTERMS.alternative"/>
    <meta:user-defined meta:name="DC.title">Ruimingen die dreigen om groeihormoon</meta:user-defined>
    <meta:user-defined meta:name="DCTERMS.W3CDTF/DCTERMS.available">2014-07-24</meta:user-defined>
    <meta:user-defined meta:name="OVERHEIDop.publicationName">Kamervragen zonder antwoord</meta:user-defined>
    <meta:user-defined meta:name="OVERHEID.Organisatietype/OVERHEID.organisationType">staten generaal</meta:user-defined>
    <meta:user-defined meta:name="DCTERMS.W3CDTF/DCTERMS.issued">2014-07-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