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660</text:p>
      <text:p text:style-name="ifm_p_font.roman_mt.3.76mm_ifm">Vragen van het lid <text:span text:style-name="ifm_span_font.bold_ifm">Karabulut</text:span> (SP) aan de Staatssecretaris van Sociale Zaken en Werkgelegenheid over <text:span text:style-name="ifm_span_font.italic_ifm">het herkeuren van Wajongers met een indicatie voor AWBZ dagbesteding</text:span> (ingezonden 24 juli 2014).</text:p>
      <text:p text:style-name="ifm_p_mt.3.76mm_ifm">Vraag 1</text:p>
      <text:p text:style-name="ifm_p_ifm">Klopt het bericht dat Wajongers met een indicatie voor AWBZ dagbesteding een aankondiging voor herkeuring hebben ontvangen? Indien ja, waarom en hoeveel mensen met een dergelijke indicatie hebben een aankondiging ontvangen? Gaat het om alle mensen met een indicatie voor AWBZ dagbesteding?</text:p>
      <text:p text:style-name="ifm_p_mt.3.76mm_ifm">Vraag 2</text:p>
      <text:p text:style-name="ifm_p_ifm">Het is toch waar dat mensen die activiteiten verrichten in het kader van de AWBZ dagbesteding zijn vrijgesteld van herkeuring?<text:note text:id="ID-2014Z13660-d37e64" text:note-class="footnote"><text:note-citation text:label="1 ">1</text:note-citation><text:note-body><text:p text:style-name="ifm_p_font.normal_size.6.93pt_mt..5mm_indent.-0.1161in_mleft.0.1161in_ifm">Voorhangprocedure van het ontwerpbesluit tot aanpassing van het Schattingsbesluit arbeidsongeschiktheidswetten – 29 544-527</text:p></text:note-body></text:note> Zo ja, waarom hebben zij dan toch een aankondiging voor herkeuring ontvangen en hoe gaat u dit misverstand rechtzetten? Zo nee, kunt u uitleggen waarom het standpunt hierover is 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herkeuren van Wajongers met een indicatie voor AWBZ dagbesteding</dc:title>
    <meta:user-defined meta:name="OVERHEIDop.ParlID/DC.identifier">kv-tk-2014Z13660</meta:user-defined>
    <meta:user-defined meta:name="OVERHEIDop.vraagnummer">2014Z13660</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7-24</meta:user-defined>
    <meta:user-defined meta:name="OVERHEID.StatenGeneraal/DC.creator">Tweede Kamer der Staten-Generaal</meta:user-defined>
    <dc:language>nl</dc:language>
    <meta:user-defined meta:name="DCTERMS.alternative"/>
    <meta:user-defined meta:name="DC.title">Het herkeuren van Wajongers met een indicatie voor AWBZ dagbesteding</meta:user-defined>
    <meta:user-defined meta:name="DCTERMS.W3CDTF/DCTERMS.available">2014-07-24</meta:user-defined>
    <meta:user-defined meta:name="OVERHEIDop.publicationName">Kamervragen zonder antwoord</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