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6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638</text:p>
      <text:p text:style-name="ifm_p_font.roman_mt.3.76mm_ifm">
      Vragen van de leden <text:span text:style-name="ifm_span_font.bold_ifm">Oskam</text:span> en <text:span text:style-name="ifm_span_font.bold_ifm">Van Toorenburg</text:span> (beiden CDA) aan de Minister van Veiligheid en Justitie over <text:span text:style-name="ifm_span_font.italic_ifm">het bericht «Nu al even veel drugsafval gedumpt als in heel 2014»</text:span> (ingezonden 23 juli 2014).</text:p>
      <text:p text:style-name="ifm_p_mt.3.76mm_ifm">Vraag 1</text:p>
      <text:p text:style-name="ifm_p_ifm">Van hoeveel burgemeesters in Brabant en Limburg heeft u inmiddels het verzoek gekregen om extra capaciteit beschikbaar te stellen voor de aanpak van drugscriminaliteit?<text:note text:id="ID-2014Z13638-d37e49" text:note-class="footnote"><text:note-citation text:label="1 ">1</text:note-citation><text:note-body><text:p text:style-name="ifm_p_font.normal_size.6.93pt_mt..5mm_indent.-0.1161in_mleft.0.1161in_ifm">Omroep Brabant, http://www.omroepbrabant.nl/?news/2138841093/Nu+al+evenveel+drugsafval+gedumpt+als+in+heel+2013.aspx, geraadpleegd op donderdag 10 juli 2014</text:p></text:note-body></text:note></text:p>
      <text:p text:style-name="ifm_p_mt.3.76mm_ifm">Vraag 2</text:p>
      <text:p text:style-name="ifm_p_ifm">Deelt u de analyse dat de georganiseerde drugscriminaliteit zich lijkt te verplaatsen naar Zuid-Nederland? Zo ja, waarom volhardt u dan in uw weigering om extra capaciteit voor deze regio’s beschikbaar te stellen?<text:note text:id="ID-2014Z13638-d37e62" text:note-class="footnote"><text:note-citation text:label="2 ">2</text:note-citation><text:note-body><text:p text:style-name="ifm_p_font.normal_size.6.93pt_mt..5mm_indent.-0.1161in_mleft.0.1161in_ifm">Presentatie Jaarverslag Openbaar Ministerie, woensdag 16 juli 2014</text:p></text:note-body></text:note></text:p>
      <text:p text:style-name="ifm_p_mt.3.76mm_ifm">Vraag 3</text:p>
      <text:p text:style-name="ifm_p_ifm">Welke inzichten heeft u opgedaan en welke boodschappen zijn u meegegeven tijdens uw meest recente bezoek aan Brabant in het kader van de aanpak van drugscriminaliteit?</text:p>
      <text:p text:style-name="ifm_p_mt.3.76mm_ifm">Vraag 4</text:p>
      <text:p text:style-name="ifm_p_ifm">Kunt u deze vragen gezamenlijk beantwoorden met de eerdere vragen van 14 juli 2014?<text:note text:id="ID-2014Z13638-d37e81" text:note-class="footnote"><text:note-citation text:label="3 ">3</text:note-citation><text:note-body><text:p text:style-name="ifm_p_font.normal_size.6.93pt_mt..5mm_indent.-0.1161in_mleft.0.1161in_ifm">Vraagnummer 2014Z1337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Nu al even veel drugsafval gedumpt als in heel 2014’</dc:title>
    <meta:user-defined meta:name="OVERHEIDop.ParlID/DC.identifier">kv-tk-2014Z13638</meta:user-defined>
    <meta:user-defined meta:name="OVERHEIDop.vraagnummer">2014Z136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P. Oskam</meta:user-defined>
    <meta:user-defined meta:name="OVERHEIDop.vergaderjaar">2013-2014</meta:user-defined>
    <meta:user-defined meta:name="DCTERMS.W3CDTF/OVERHEIDop.datumIndiening">2014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u al even veel drugsafval gedumpt als in heel 2014’</meta:user-defined>
    <meta:user-defined meta:name="DCTERMS.W3CDTF/DCTERMS.available">2014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Natuur en milieu | Afval</meta:user-defined>
    <meta:user-defined meta:name="OVERHEIDop.versieInformatie"/>
  </office:meta>
</office:document-meta>
</file>