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35</text:p>
      <text:p text:style-name="ifm_p_font.roman_mt.3.76mm_ifm">Vragen van het lid <text:span text:style-name="ifm_span_font.bold_ifm">Leijten</text:span> (SP) aan de Staatssecretarissen van Volksgezondheid, Welzijn en Sport en van Veiligheid en Justitie over <text:span text:style-name="ifm_span_font.italic_ifm">de brandbrief van de gemeente Zaanstad</text:span> (ingezonden 23 juli 2014).</text:p>
      <text:p text:style-name="ifm_p_mt.3.76mm_ifm">Vraag 1</text:p>
      <text:p text:style-name="ifm_p_ifm">Wat is uw reactie op de brandbrief van de gemeente Zaanstad en andere gemeenten in de regio Amsterdam?<text:note text:id="ID-2014Z13635-d37e58" text:note-class="footnote"><text:note-citation text:label="1 ">1</text:note-citation><text:note-body><text:p text:style-name="ifm_p_font.normal_size.6.93pt_mt..5mm_indent.-0.1161in_mleft.0.1161in_ifm">Noord-Hollands Dagblad, 18 juli 2014: «Brandbrief Zaanstad over jeugdzorg»</text:p></text:note-body></text:note></text:p>
      <text:p text:style-name="ifm_p_mt.3.76mm_ifm">Vraag 2</text:p>
      <text:p text:style-name="ifm_p_ifm">Klopt het dat er pas twee contracten met jeugdzorgaanbieders in Nederland getekend zijn, zoals in het artikel vermeld wordt?</text:p>
      <text:p text:style-name="ifm_p_mt.3.76mm_ifm">Vraag 3</text:p>
      <text:p text:style-name="ifm_p_ifm">Kunt u aangeven of de kwaliteit en continuïteit van zorg voor kinderen en de banen van jeugdzorghulpverleners in gevaar komen, als gemeenten te lang wachten met het afsluiten van contracten? Kunt u uw antwoord toelichten?</text:p>
      <text:p text:style-name="ifm_p_mt.3.76mm_ifm">Vraag 4</text:p>
      <text:p text:style-name="ifm_p_ifm">Hoe worden de tarieven door gemeenten bepaald en beoordeeld op kwaliteit en arbeidsvoorwaarden? Kunt u hiervan een overzicht verschaffen aan de Kamer?</text:p>
      <text:p text:style-name="ifm_p_mt.3.76mm_ifm">Vraag 5</text:p>
      <text:p text:style-name="ifm_p_ifm">Wat is uw reactie op het bericht dat de gemeente Den Haag vreest dat zij 11 miljoen euro tekortkomt voor de jeugdzorg vanaf volgend jaar en dat in de regio Haaglanden het tekort kan oplopen tot zelfs 22 miljoen? Kunt u uw antwoord toelichten?<text:note text:id="ID-2014Z13635-d37e91" text:note-class="footnote"><text:note-citation text:label="2 ">2</text:note-citation><text:note-body><text:p text:style-name="ifm_p_font.normal_size.6.93pt_mt..5mm_indent.-0.1161in_mleft.0.1161in_ifm">Algemeen Dagblad, 21 juli 2014: «Tekort van elf miljoen dreigt voor jeugdzorg»</text:p></text:note-body></text:note></text:p>
      <text:p text:style-name="ifm_p_mt.3.76mm_ifm">Vraag 6</text:p>
      <text:p text:style-name="ifm_p_ifm">Kunt u aangeven waarin de berekening van het rijk en de regio Haaglanden met ongeveer 22 miljoen euro verschilt? Is bij de berekening de inventarisatie van gerealiseerde jeugdzorg in 2012 en 2013 in de betreffende regio meegewogen? Kunt u uw antwoord toelichten?</text:p>
      <text:p text:style-name="ifm_p_mt.3.76mm_ifm">Vraag 7</text:p>
      <text:p text:style-name="ifm_p_ifm">Kunt u ingaan op het artikel waarin gesteld wordt dat de regio Haaglanden door de jaren heen te maken heeft gehad met grote schommelingen in het gebruik van jeugdzorg? Is dat ook herkenbaar voor andere gemeenten? Is hiermee rekening gehouden in het verdelen van de budgetten van jeugdzorg onder gemeenten? Kunt u uw antwoord toelichten?</text:p>
      <text:p text:style-name="ifm_p_mt.3.76mm_ifm">Vraag 8</text:p>
      <text:p text:style-name="ifm_p_ifm">Hoeveel andere gemeenten vrezen voor budgettaire tekorten en met welke reden? Kunt u een overzicht hiervan aan de Kamer doen toekomen? Zo nee, waarom niet?</text:p>
      <text:p text:style-name="ifm_p_mt.3.76mm_ifm">Vraag 9</text:p>
      <text:p text:style-name="ifm_p_ifm">Waarom staat u toe dat er nog steeds veel onduidelijkheden zijn bij gemeenten over de budgetten voor de jeugdzorg, aangezien gemeenten problemen ervaren in verschillen van berekeningen, contracten met jeugdzorgaanbieders en dergelijke? Hoe gaat u dit zo snel mogelijk oplossen? Kunt u uw antwoord toelichten? Kunt u de Kamer informeren over het verloop van contracteren d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randbrief van de gemeente Zaanstad</dc:title>
    <meta:user-defined meta:name="OVERHEIDop.ParlID/DC.identifier">kv-tk-2014Z13635</meta:user-defined>
    <meta:user-defined meta:name="OVERHEIDop.vraagnummer">2014Z1363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7-23</meta:user-defined>
    <meta:user-defined meta:name="OVERHEID.StatenGeneraal/DC.creator">Tweede Kamer der Staten-Generaal</meta:user-defined>
    <dc:language>nl</dc:language>
    <meta:user-defined meta:name="DCTERMS.alternative"/>
    <meta:user-defined meta:name="DC.title">De brandbrief van de gemeente Zaanstad</meta:user-defined>
    <meta:user-defined meta:name="DCTERMS.W3CDTF/DCTERMS.available">2014-07-23</meta:user-defined>
    <meta:user-defined meta:name="OVERHEIDop.publicationName">Kamervragen zonder antwoord</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