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15</text:p>
      <text:p text:style-name="ifm_p_font.roman_mt.3.76mm_ifm">Vragen van het lid <text:span text:style-name="ifm_span_font.bold_ifm">De Liefde</text:span> (VVD) aan de Staatssecretaris van Economische Zaken over <text:span text:style-name="ifm_span_font.italic_ifm">de oorzaken van het teleurstellend lage aantal deelnemende boeren en tuinders aan de pilot eerlijke handelspraktijken</text:span> (ingezonden 22 juli 2014).</text:p>
      <text:p text:style-name="ifm_p_mt.3.76mm_ifm">Vraag 1</text:p>
      <text:p text:style-name="ifm_p_ifm">Hoe loopt de pilot eerlijke handelspraktijken in de agrofoodsector volgens u tot nu toe?</text:p>
      <text:p text:style-name="ifm_p_mt.3.76mm_ifm">Vraag 2</text:p>
      <text:p text:style-name="ifm_p_ifm">Klopt het dat slechts één coöperatie van de Land- en Tuinbouworganisatie (LTO) zich heeft aangesloten en één andere coöperatie dat overweegt te doen?</text:p>
      <text:p text:style-name="ifm_p_mt.3.76mm_ifm">Vraag 3</text:p>
      <text:p text:style-name="ifm_p_ifm">Hoeveel leden heeft LTO eigenlijk?</text:p>
      <text:p text:style-name="ifm_p_mt.3.76mm_ifm">Vraag 4</text:p>
      <text:p text:style-name="ifm_p_ifm">Deelt u de mening dat momenteel de LTO te weinig deelnemers aanlevert in deze pilot? Zo nee, waarom niet?</text:p>
      <text:p text:style-name="ifm_p_mt.3.76mm_ifm">Vraag 5</text:p>
      <text:p text:style-name="ifm_p_ifm">Bent u bereid andere belangenorganisaties uit de land- en tuinbouwsector te benaderen voor deelname aan de pilot eerlijke handelspraktijken? Zo nee, waarom niet? Zo ja, welke belangenorganisaties gaat u benaderen en op welke termijn verwacht u dat zij actief zullen kunnen deelnemen aan de pilot?</text:p>
      <text:p text:style-name="ifm_p_mt.3.76mm_ifm">Vraag 6</text:p>
      <text:p text:style-name="ifm_p_ifm">Ontvangt u ook regelmatig signalen dat boeren en tuinders niet op de hoogte zijn van het bestaan van de pilot, maar wel klachten hebben over oneerlijke handelspraktijken?</text:p>
      <text:p text:style-name="ifm_p_mt.3.76mm_ifm">Vraag 7</text:p>
      <text:p text:style-name="ifm_p_ifm">Deelt u de conclusie dat uw eerdere toezegging nog weinig effect heeft gesorteerd? Zo nee, waarom niet?</text:p>
      <text:p text:style-name="ifm_p_mt.3.76mm_ifm">Vraag 8</text:p>
      <text:p text:style-name="ifm_p_ifm">Wat is er uit uw overleg met Greenport Holland gekomen? Welke producentenorganisaties heeft u gesproken en wat is daar uitgekomen?</text:p>
      <text:p text:style-name="ifm_p_mt.3.76mm_ifm">Vraag 9</text:p>
      <text:p text:style-name="ifm_p_ifm">Deelt u de mening dat het op de websites van de LTO, Federatie Nederlandse Levensmiddelen Industrie (FNLI) en het Centraal Bureau Levensmiddelenhandel (CBL) lastig is informatie te vinden over de pilot, bijvoorbeeld de wijze van aanmelding of het emailadres waarop ondernemers anoniem klachten kunnen indienen? Zo nee, waarom niet?</text:p>
      <text:p text:style-name="ifm_p_mt.3.76mm_ifm">Vraag 10</text:p>
      <text:p text:style-name="ifm_p_ifm">Vindt u dat de drempel voor boeren en tuinders om zich aan de sluiten bij de pilot laag of hoog is en waarom?</text:p>
      <text:p text:style-name="ifm_p_mt.3.76mm_ifm">Vraag 11</text:p>
      <text:p text:style-name="ifm_p_ifm">Hoe heeft u de toezegging van de minister van Economische Zaken om toe te zien op de bescherming van anonimiteit in de pilot uitgewerkt?</text:p>
      <text:p text:style-name="ifm_p_mt.3.76mm_ifm">Vraag 12</text:p>
      <text:p text:style-name="ifm_p_ifm">Waar kan men anoniem klagen? Is er een onafhankelijke geschillencommissie? Zo nee, waarom niet? Zo ja, kunt u de namen en functies geven van de leden van de geschillencommissie?</text:p>
      <text:p text:style-name="ifm_p_mt.3.76mm_ifm">Vraag 13</text:p>
      <text:p text:style-name="ifm_p_ifm">Is de geschillencommissie een neutrale instantie conform het kabinetsstandpunt op het groenboek inzake oneerlijke handelspraktijken?</text:p>
      <text:p text:style-name="ifm_p_mt.3.76mm_ifm">Vraag 14</text:p>
      <text:p text:style-name="ifm_p_ifm">Bent u van mening dat gezien de opzet en samenstelling van de geschillencommissie, anonieme klachten ook anoniem blijven? Zo ja, waaruit blijkt dat in de samenstelling of werkwijze van de geschillencommissie? Zo nee, welke risico’s van dubbele petten of mogelijke belangenverstrengeling ziet u en hoe kunnen die worden weggenomen?</text:p>
      <text:p text:style-name="ifm_p_mt.3.76mm_ifm">Vraag 15</text:p>
      <text:p text:style-name="ifm_p_ifm">Kunt u de Kamer in september 2014 informeren middels een concreet stappenplan met tijdsschema hoe u de pilot denkt te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orzaken van het teleurstellend lage aantal deelnemende boeren en tuinders aan de pilot eerlijke handelspraktijken</dc:title>
    <meta:user-defined meta:name="OVERHEIDop.ParlID/DC.identifier">kv-tk-2014Z13615</meta:user-defined>
    <meta:user-defined meta:name="OVERHEIDop.vraagnummer">2014Z13615</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3-2014</meta:user-defined>
    <meta:user-defined meta:name="DCTERMS.W3CDTF/OVERHEIDop.datumIndiening">2014-07-22</meta:user-defined>
    <meta:user-defined meta:name="OVERHEID.StatenGeneraal/DC.creator">Tweede Kamer der Staten-Generaal</meta:user-defined>
    <dc:language>nl</dc:language>
    <meta:user-defined meta:name="DCTERMS.alternative"/>
    <meta:user-defined meta:name="DC.title">De oorzaken van het teleurstellend lage aantal deelnemende boeren en tuinders aan de pilot eerlijke handelspraktijken</meta:user-defined>
    <meta:user-defined meta:name="DCTERMS.W3CDTF/DCTERMS.available">2014-07-22</meta:user-defined>
    <meta:user-defined meta:name="OVERHEIDop.publicationName">Kamervragen zonder antwoord</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