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6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614</text:p>
      <text:p text:style-name="ifm_p_font.roman_mt.3.76mm_ifm">Vragen van het lid <text:span text:style-name="ifm_span_font.bold_ifm">Vermeij</text:span> (PvdA) aan de Staatssecretarissen van Sociale Zaken en Werkgelegenheid en van Financiën over <text:span text:style-name="ifm_span_font.italic_ifm">de afkoop van kleine pensioenen</text:span> (ingezonden 22 juli 2014).</text:p>
      <text:p text:style-name="ifm_p_mt.3.76mm_ifm">Vraag 1</text:p>
      <text:p text:style-name="ifm_p_ifm">Wat klopt er van de berichtgeving door de Pensioenfederatie, dat er sprake zou zijn geweest van een afspraak over de afkoop van kleine pensioenen?<text:note text:id="ID-2014Z13614-d37e59" text:note-class="footnote"><text:note-citation text:label="1 ">1</text:note-citation><text:note-body><text:p text:style-name="ifm_p_font.normal_size.6.93pt_mt..5mm_indent.-0.1161in_mleft.0.1161in_ifm">http://www.pensioenfederatie.nl/actueel/nieuws/pages/overheid_draait_afspraken_over_afkoop_kleine_pensioenen_eenzijdig_terug__811.aspx</text:p></text:note-body></text:note></text:p>
      <text:p text:style-name="ifm_p_mt.3.76mm_ifm">Vraag 2</text:p>
      <text:p text:style-name="ifm_p_ifm">Bent u bereid het fiscale genietingsmoment van de afkoopsom van een klein pensioen uit te stellen tot direct na de AOW-leeftijd, indien pensioenfondsen op verzoek van de deelnemer de uitbetaling van de afkoopsom van een klein pensioen uitstellen tot direct na de voor hen geldende AOW-leeftijd? Zo nee, waarom niet?</text:p>
      <text:p text:style-name="ifm_p_mt.3.76mm_ifm">Vraag 3</text:p>
      <text:p text:style-name="ifm_p_ifm">Bent u bereid te kijken naar een uitbreiding van het beleidsbesluit betreffende het doorwerkvereiste, zodanig dat het vervallen van het doorwerkvereiste ook geldt voor diegenen met kleine (afkoopbare) slapersaanspraken die niet elders doorwerken? Zo nee, waarom niet? Zo ja, kunt u dan voor deze groep ook kijken naar de mogelijkheid van een langere periode dan tot 1 april 20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afkoop van kleine pensioenen</dc:title>
    <meta:user-defined meta:name="OVERHEIDop.ParlID/DC.identifier">kv-tk-2014Z13614</meta:user-defined>
    <meta:user-defined meta:name="OVERHEIDop.vraagnummer">2014Z13614</meta:user-defined>
    <meta:user-defined meta:name="OVERHEIDop.KamervraagTypen/DC.type">Schriftelijke vragen</meta:user-defined>
    <meta:user-defined meta:name="OVERHEIDop.Parlementair/DC.type">Kamervragen zonder Antwoord</meta:user-defined>
    <meta:user-defined meta:name="OVERHEIDop.indiener">R.A. Vermeij</meta:user-defined>
    <meta:user-defined meta:name="OVERHEIDop.vergaderjaar">2013-2014</meta:user-defined>
    <meta:user-defined meta:name="DCTERMS.W3CDTF/OVERHEIDop.datumIndiening">2014-07-22</meta:user-defined>
    <meta:user-defined meta:name="OVERHEID.StatenGeneraal/DC.creator">Tweede Kamer der Staten-Generaal</meta:user-defined>
    <dc:language>nl</dc:language>
    <meta:user-defined meta:name="DCTERMS.alternative"/>
    <meta:user-defined meta:name="DC.title">De afkoop van kleine pensioenen</meta:user-defined>
    <meta:user-defined meta:name="DCTERMS.W3CDTF/DCTERMS.available">2014-07-22</meta:user-defined>
    <meta:user-defined meta:name="OVERHEIDop.publicationName">Kamervragen zonder antwoord</meta:user-defined>
    <meta:user-defined meta:name="OVERHEID.Organisatietype/OVERHEID.organisationType">staten generaal</meta:user-defined>
    <meta:user-defined meta:name="DCTERMS.W3CDTF/DCTERMS.issued">2014-07-22</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