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7</text:p>
      <text:p text:style-name="ifm_p_font.roman_mt.3.76mm_ifm">Vragen van het lid <text:span text:style-name="ifm_span_font.bold_ifm">Leijten</text:span> (SP) aan de Minister van Volksgezondheid, Welzijn en Sport over <text:span text:style-name="ifm_span_font.italic_ifm">het bericht dat de GGZ-instellingen uitstel vragen voor de jaarrekening</text:span> (ingezonden 18 juli 2014).</text:p>
      <text:p text:style-name="ifm_p_mt.3.76mm_ifm">Vraag 1</text:p>
      <text:p text:style-name="ifm_p_ifm">Wat is uw reactie op het bericht dat GGZ-instellingen hun financiële jaarverslagen niet rond krijgen? Kunt u uw antwoord toelichten?<text:note text:id="ID-2014Z13557-d37e58" text:note-class="footnote"><text:note-citation text:label="1 ">1</text:note-citation><text:note-body><text:p text:style-name="ifm_p_font.normal_size.6.93pt_mt..5mm_indent.-0.1161in_mleft.0.1161in_ifm">GGZ wil langer uitstel voor jaarrekening, 11 juli 2014, Zorgvisie</text:p></text:note-body></text:note></text:p>
      <text:p text:style-name="ifm_p_mt.3.76mm_ifm">Vraag 2</text:p>
      <text:p text:style-name="ifm_p_ifm">Sinds wanneer bent u op de hoogte van de problemen om de financiële verantwoording rond te krijgen? Heeft u bericht gekregen van accountants die aan de bel trokken over problemen bij de verslaglegging?</text:p>
      <text:p text:style-name="ifm_p_mt.3.76mm_ifm">Vraag 3</text:p>
      <text:p text:style-name="ifm_p_ifm">Hoeveel GGZ-instellingen hebben inmiddels om uitstel gevraagd? Welke zijn dat?</text:p>
      <text:p text:style-name="ifm_p_mt.3.76mm_ifm">Vraag 4</text:p>
      <text:p text:style-name="ifm_p_ifm">Met welke argumentatie hebben GGZ-instellingen tot 15 juli uitstel gekregen voor het deponeren van hun jaarverslagen? Kunt u uw antwoord toelichten?</text:p>
      <text:p text:style-name="ifm_p_mt.3.76mm_ifm">Vraag 5</text:p>
      <text:p text:style-name="ifm_p_ifm">Waarom is uitstel verleend zonder dat de Kamer hierover is geïnformeerd? Had u de indruk dat de Kamer informatie over deze problematiek niet op prijs zou stellen? Kunt u uw antwoord toelichten?</text:p>
      <text:p text:style-name="ifm_p_mt.3.76mm_ifm">Vraag 6</text:p>
      <text:p text:style-name="ifm_p_ifm">Wat is uw reactie op het voorstel van het NBA, de brancheorganisatie van accountants, die adviseert om uitstel van de jaarverslagen te verlengen tot halverwege september? Gaat u het voorstel overnemen? Zo ja, waarom? Zo nee, waarom niet?</text:p>
      <text:p text:style-name="ifm_p_mt.3.76mm_ifm">Vraag 7</text:p>
      <text:p text:style-name="ifm_p_ifm">Deelt u de mening dat de (on)duidelijkheid rond de normen voor correct declareren de kern van het probleem vormt? Zo ja, welke problemen betreft het? Zo nee, wat is uw analyse van het probleem?</text:p>
      <text:p text:style-name="ifm_p_mt.3.76mm_ifm">Vraag 8</text:p>
      <text:p text:style-name="ifm_p_ifm">Waren de onduidelijkheden over hoofdbehandelaarschap, verwijsbrieven en gepast gebruik te voorzien? Bent u hiervoor gewaarschuwd? Kunt u uw antwoord toelichten?</text:p>
      <text:p text:style-name="ifm_p_mt.3.76mm_ifm">Vraag 9</text:p>
      <text:p text:style-name="ifm_p_ifm">Wat is uw reactie op de uitspraak van het NBA die aangeeft dat de verschillende werkwijze van alle zorgverzekeraars de controle complex maakt? Bent u bereid maatregelen te treffen? Zo nee, waarom niet?</text:p>
      <text:p text:style-name="ifm_p_mt.3.76mm_ifm">Vraag 10</text:p>
      <text:p text:style-name="ifm_p_ifm">Wat is uw reactie op de uitspraak van Paul van Rooij, directeur GGZ Nederland, die aangeeft dat GGZ-aanbieders de dupe dreigen te worden van een fout in het stelsel?<text:note text:id="ID-2014Z13557-d37e121" text:note-class="footnote"><text:note-citation text:label="2 ">2</text:note-citation><text:note-body><text:p text:style-name="ifm_p_font.normal_size.6.93pt_mt..5mm_indent.-0.1161in_mleft.0.1161in_ifm">Banken dreigen met opeisen leningen GGZ-aanbieders, 23 mei 2014, Zorgvisie</text:p></text:note-body></text:note></text:p>
      <text:p text:style-name="ifm_p_mt.3.76mm_ifm">Vraag 11</text:p>
      <text:p text:style-name="ifm_p_ifm">Hoeveel banken hebben aangegeven leningen te gaan opeisen bij het uitblijven van een goedgekeurd jaarverslag? Bent u bereid dit uit te zoeken en de Kamer hierover te informeren? Zo nee, waarom niet?</text:p>
      <text:p text:style-name="ifm_p_mt.3.76mm_ifm">Vraag 12</text:p>
      <text:p text:style-name="ifm_p_ifm">Is er een overzicht voor hoeveel financieel gezonde GGZ-instellingen faillissement dreigt wanneer banken hun lening opeisen? Bent u bereid dit uit te zoeken en de Kamer hierover te informeren? Zo nee, waarom niet?</text:p>
      <text:p text:style-name="ifm_p_mt.3.76mm_ifm">Vraag 13</text:p>
      <text:p text:style-name="ifm_p_ifm">Deelt u de mening dat het DBC-bekostigingsstelsel niet functioneert, aangezien zowel de GGZ sector als de ziekenhuissector door dit bekostigingssysteem hun jaarrekeningen niet voor elkaar krijgen? Kunt u uw antwoord toelichten?</text:p>
      <text:p text:style-name="ifm_p_mt.3.76mm_ifm">Vraag 14</text:p>
      <text:p text:style-name="ifm_p_ifm">Welke zelfreflectie over de introductie van beleid en financiering wordt op uw ministerie toegepast naar aanleiding van de problematiek om deugdelijke jaarrekeningen te kunnen aflev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GZ-instellingen uitstel vragen voor de jaarrekening</dc:title>
    <meta:user-defined meta:name="OVERHEIDop.ParlID/DC.identifier">kv-tk-2014Z13557</meta:user-defined>
    <meta:user-defined meta:name="OVERHEIDop.vraagnummer">2014Z135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Het bericht dat de GGZ-instellingen uitstel vragen voor de jaarrekening</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