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5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555</text:p>
      <text:p text:style-name="ifm_p_font.roman_mt.3.76mm_ifm">Vragen van de leden <text:span text:style-name="ifm_span_font.bold_ifm">De Rouwe</text:span> en <text:span text:style-name="ifm_span_font.bold_ifm">Oskam</text:span> (beiden CDA) aan de Minister van Veiligheid en Justitie over <text:span text:style-name="ifm_span_font.italic_ifm">het bericht dat Franse hardrijders vrijuit gaan omdat met het uitwisselen van gegevens over verkeersboetes tussen Frankrijk en Nederland zaken niet goed geregeld zijn</text:span> (ingezonden 18 juli 2014).</text:p>
      <text:p text:style-name="ifm_p_mt.3.76mm_ifm">Vraag 1</text:p>
      <text:p text:style-name="ifm_p_ifm">Heeft u kennisgenomen van het bericht dat Franse hardrijders vrijuit gaan omdat met het uitwisselen van gegevens over verkeersboetes tussen Frankrijk en Nederland zaken niet goed geregeld zijn?<text:note text:id="ID-2014Z13555-d37e61" text:note-class="footnote"><text:note-citation text:label="1 ">1</text:note-citation><text:note-body><text:p text:style-name="ifm_p_font.normal_size.6.93pt_mt..5mm_indent.-0.1161in_mleft.0.1161in_ifm">Telegraaf, 17 juli 2014</text:p></text:note-body></text:note> Wat is uw reactie op dit bericht?</text:p>
      <text:p text:style-name="ifm_p_mt.3.76mm_ifm">Vraag 2</text:p>
      <text:p text:style-name="ifm_p_ifm">Kunt u aangeven waarom de afgesproken uitwisseling van gegevens niet gelijktijdig gebeurt, waardoor overtredingen door Nederlanders in Frankrijk begaan wel beboet worden en overtredingen door Fransen in Nederland niet?</text:p>
      <text:p text:style-name="ifm_p_mt.3.76mm_ifm">Vraag 3</text:p>
      <text:p text:style-name="ifm_p_ifm">Wat is de reden van de ontstane vertraging, op welke termijn is er een duurzame oplossing en kunt u die oplossing schetsen?</text:p>
      <text:p text:style-name="ifm_p_mt.3.76mm_ifm">Vraag 4</text:p>
      <text:p text:style-name="ifm_p_ifm">Wat is de stand van zaken en de planning ten aanzien van afspraken over gegevensuitwisseling met andere landen, met name ten aanzien van Polen aangezien de meeste overtredingen van buitenlandse automobilisten uit dat land komen?</text:p>
      <text:p text:style-name="ifm_p_mt.3.76mm_ifm">Vraag 5</text:p>
      <text:p text:style-name="ifm_p_ifm">Kunt u aangeven welk bedrag de Nederlandse staat jaarlijks misloopt door het niet goed uitwisselen van deze gegevens en wat de gevolgen zijn voor de verkeersveiligheid?</text:p>
      <text:p text:style-name="ifm_p_mt.3.76mm_ifm">Vraag 6</text:p>
      <text:p text:style-name="ifm_p_ifm">Kunt u uitleggen hoe het kan dat Franse hardrijders nu toch geen boete ontvangen, gelet op het feit dat de EU-lidstaten op grond van de Cross Border Enforcement-richtlijn vóór 7 november 2013 hun kentekenregister (geautomatiseerd) moesten openstellen zodat andere lidstaten de mogelijkheid hebben om de naam- en adresgegevens van buitenlandse kentekenhouders op te vragen die een verkeersovertreding hebben begaan, dat Nederland aan deze verplichtingen heeft voldaan en dat alleen lidstaten die hun kentekenregister eveneens reeds hebben opengesteld het Nederlandse kentekenregister mogen raadplegen?<text:note text:id="ID-2014Z13555-d37e101" text:note-class="footnote"><text:note-citation text:label="2 ">2</text:note-citation><text:note-body><text:p text:style-name="ifm_p_font.normal_size.6.93pt_mt..5mm_indent.-0.1161in_mleft.0.1161in_ifm">Aanhangsel Handelingen, vergaderjaar 2013–2014, nr. 2140</text:p></text:note-body></text:note> Overweegt u vrijgave van Nederlandse gegevens aan Frankrijk in te trekken zolang er geen sprake is van gelijk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Franse hardrijders vrijuit gaan omdat met het uitwisselen van gegevens over verkeersboetes tussen Frankrijk en Nederland zaken niet goed geregeld zijn</dc:title>
    <meta:user-defined meta:name="OVERHEIDop.ParlID/DC.identifier">kv-tk-2014Z13555</meta:user-defined>
    <meta:user-defined meta:name="OVERHEIDop.vraagnummer">2014Z13555</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S. de Rouwe</meta:user-defined>
    <meta:user-defined meta:name="OVERHEIDop.vergaderjaar">2013-2014</meta:user-defined>
    <meta:user-defined meta:name="DCTERMS.W3CDTF/OVERHEIDop.datumIndiening">2014-07-18</meta:user-defined>
    <meta:user-defined meta:name="OVERHEID.StatenGeneraal/DC.creator">Tweede Kamer der Staten-Generaal</meta:user-defined>
    <dc:language>nl</dc:language>
    <meta:user-defined meta:name="DCTERMS.alternative"/>
    <meta:user-defined meta:name="DC.title">Het bericht dat Franse hardrijders vrijuit gaan omdat met het uitwisselen van gegevens over verkeersboetes tussen Frankrijk en Nederland zaken niet goed geregeld zijn</meta:user-defined>
    <meta:user-defined meta:name="DCTERMS.W3CDTF/DCTERMS.available">2014-07-18</meta:user-defined>
    <meta:user-defined meta:name="OVERHEIDop.publicationName">Kamervragen zonder antwoord</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OVERHEIDop.versieInformatie"/>
  </office:meta>
</office:document-meta>
</file>