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4</text:p>
      <text:p text:style-name="ifm_p_font.roman_mt.3.76mm_ifm">Vragen van de leden <text:span text:style-name="ifm_span_font.bold_ifm">Van Toorenburg</text:span> (CDA) en <text:span text:style-name="ifm_span_font.bold_ifm">Hachchi</text:span> (D66) aan de Minister van Binnenlandse zaken en Koninkrijksrelaties over <text:span text:style-name="ifm_span_font.italic_ifm">het bericht: «Aruba boos over trage benoeming Raad van State»</text:span> (ingezonden 18 juli 2014).</text:p>
      <text:p text:style-name="ifm_p_mt.3.76mm_ifm">Vraag 1</text:p>
      <text:p text:style-name="ifm_p_ifm">Herkent u het bericht: «Aruba boos over trage benoeming Raad van State»?<text:note text:id="ID-2014Z13554-d37e61" text:note-class="footnote"><text:note-citation text:label="1 ">1</text:note-citation><text:note-body><text:p text:style-name="ifm_p_font.normal_size.6.93pt_mt..5mm_indent.-0.1161in_mleft.0.1161in_ifm">PZC, 17 juli 2014</text:p></text:note-body></text:note></text:p>
      <text:p text:style-name="ifm_p_mt.3.76mm_ifm">Vraag 2</text:p>
      <text:p text:style-name="ifm_p_ifm">Waarom is de vertegenwoordiging van Aruba in de Raad van State nog niet tot stand gekomen, terwijl het land daar zo zeer aan hecht? Klopt het dat de benoeming afgelopen vrijdag door de Ministerraad zou worden goedgekeurd maar dat de benoeming alsnog van de agenda is afgevoerd? Zo ja, wat was daarvan de reden?</text:p>
      <text:p text:style-name="ifm_p_mt.3.76mm_ifm">Vraag 3</text:p>
      <text:p text:style-name="ifm_p_ifm">Wanneer verwacht u dat Aruba wel weer zal zijn vertegenwoordigd i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Aruba boos over trage benoeming Raad van State’</dc:title>
    <meta:user-defined meta:name="OVERHEIDop.ParlID/DC.identifier">kv-tk-2014Z13554</meta:user-defined>
    <meta:user-defined meta:name="OVERHEIDop.vraagnummer">2014Z1355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M.M. van Toorenburg</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Het bericht: ‘Aruba boos over trage benoeming Raad van State’</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