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5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553</text:p>
      <text:p text:style-name="ifm_p_font.roman_mt.3.76mm_ifm">Vragen van de leden <text:span text:style-name="ifm_span_font.bold_ifm">Fritsma</text:span> en <text:span text:style-name="ifm_span_font.bold_ifm">Wilders</text:span> (beiden PVV) aan de Minister van Binnenlandse Zaken en Koninkrijksrelaties over <text:span text:style-name="ifm_span_font.italic_ifm">de benoeming van de Rijksvertegenwoordiger voor de BES-eilanden</text:span> (ingezonden 18 juli 2014).</text:p>
      <text:p text:style-name="ifm_p_mt.3.76mm_ifm">Vraag 1</text:p>
      <text:p text:style-name="ifm_p_ifm">Hoe beoordeelt u het dat de Eilandsraad van Sint-Eustatius unaniem geen vertrouwen heeft in de heer Gilbert Isabella (PvdA) als nieuwe Rijksvertegenwoordiger voor de BES-eilanden?<text:note text:id="ID-2014Z13553-d37e60" text:note-class="footnote"><text:note-citation text:label="1 ">1</text:note-citation><text:note-body><text:p text:style-name="ifm_p_font.normal_size.6.93pt_mt..5mm_indent.-0.1161in_mleft.0.1161in_ifm">http://politiek.thepostonline.nl/2014/07/17/sint-eustatius-heeft-unaniem-geen-vertrouwen-in-omstreden-pvdaer/</text:p></text:note-body></text:note></text:p>
      <text:p text:style-name="ifm_p_mt.3.76mm_ifm">Vraag 2</text:p>
      <text:p text:style-name="ifm_p_ifm">Houdt u nog steeds vol dat het benoemen van een disfunctionerende, omstreden oud-wethouder voor deze functie geloofwaardig is en niets met vriendjespolitiek te maken heeft? Zo ja, kunt u dat nader verklaren?</text:p>
      <text:p text:style-name="ifm_p_mt.3.76mm_ifm">Vraag 3</text:p>
      <text:p text:style-name="ifm_p_ifm">Hoeveel disfunctionerende en / of corrupte PvdA-ers moeten jaarlijks aan een baantje geholpen worden en bij welk percentage daarvan lukt dat dankzij de inspanningen van partijgenoten?</text:p>
      <text:p text:style-name="ifm_p_mt.3.76mm_ifm">Vraag 4</text:p>
      <text:p text:style-name="ifm_p_ifm">Kunt u er zorg voor dragen dat de heer Isabella, anders dan voor vakantiedoeleinden, geen voet zal zetten op Bonaire, Sint-Eustatius of Saba? Zo neen, waarom niet?</text:p>
      <text:h text:style-name="ifm_p_font.bold_mt.5.08mm_page.keep-with-next_ifm" text:outline-level="2">Toelichting:</text:h>
      <text:p text:style-name="ifm_p_mt.4.23mm_ifm">Deze vragen dienen ter aanvulling op eerdere vragen terzake van het lid Van Raak (SP), ingezonden 18 juli 2014 (vraagnummer 2014Z13545). En als vervolgvragen op Aanhangsel Handelingen, vergaderjaar 2013–2014, nr. 25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benoeming van de Rijksvertegenwoordiger voor de BES- eilanden</dc:title>
    <meta:user-defined meta:name="OVERHEIDop.ParlID/DC.identifier">kv-tk-2014Z13553</meta:user-defined>
    <meta:user-defined meta:name="OVERHEIDop.vraagnummer">2014Z13553</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S.R. Fritsma</meta:user-defined>
    <meta:user-defined meta:name="OVERHEIDop.vergaderjaar">2013-2014</meta:user-defined>
    <meta:user-defined meta:name="DCTERMS.W3CDTF/OVERHEIDop.datumIndiening">2014-07-18</meta:user-defined>
    <meta:user-defined meta:name="OVERHEID.StatenGeneraal/DC.creator">Tweede Kamer der Staten-Generaal</meta:user-defined>
    <dc:language>nl</dc:language>
    <meta:user-defined meta:name="DCTERMS.alternative"/>
    <meta:user-defined meta:name="DC.title">De benoeming van de Rijksvertegenwoordiger voor de BES- eilanden</meta:user-defined>
    <meta:user-defined meta:name="DCTERMS.W3CDTF/DCTERMS.available">2014-07-18</meta:user-defined>
    <meta:user-defined meta:name="OVERHEIDop.publicationName">Kamervragen zonder antwoord</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