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55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552</text:p>
      <text:p text:style-name="ifm_p_font.roman_mt.3.76mm_ifm">Vragen van het lid <text:span text:style-name="ifm_span_font.bold_ifm">Karabulut</text:span> (SP) aan de Staatssecretaris van Sociale Zaken en Werkgelegenheid over <text:span text:style-name="ifm_span_font.italic_ifm">het bericht dat een manager van een Sociale Werkplaats een ontslagvergoeding van 300.000 euro heeft gekregen</text:span> (ingezonden 18 juli 2014).</text:p>
      <text:p text:style-name="ifm_p_mt.3.76mm_ifm">Vraag 1</text:p>
      <text:p text:style-name="ifm_p_ifm">Klopt het bericht dat een manager van de Sociale Werkvoorziening RWA een ontslagvergoeding van 300.000 euro heeft gekregen? Wat is de reden voor deze vergoeding en deelt u de mening dat deze ontslagvergoeding verwerpelijk is, daar medewerkers van de sociale werkplaatsen al jaren op de nullijn staan en de vergoeding uit publieke middelen wordt bekostigd?<text:note text:id="ID-2014Z13552-d37e58" text:note-class="footnote"><text:note-citation text:label="1 ">1</text:note-citation><text:note-body><text:p text:style-name="ifm_p_font.normal_size.6.93pt_mt..5mm_indent.-0.1161in_mleft.0.1161in_ifm">http://www.rtvutrecht.nl/nieuws/1203073/sp-amersfoort-boos-over-ontslagvergoeding.html</text:p></text:note-body></text:note></text:p>
      <text:p text:style-name="ifm_p_mt.3.76mm_ifm">Vraag 2</text:p>
      <text:p text:style-name="ifm_p_ifm">Klopt het dat de betreffende Sociale Werkvoorziening (RWA) in financieel zwaar weer zit? Hoeveel mensen staan er bij het bedrijf op de wachtlijst?</text:p>
      <text:p text:style-name="ifm_p_mt.3.76mm_ifm">Vraag 3</text:p>
      <text:p text:style-name="ifm_p_ifm">Bent u bereid de ontslagvergoeding terug te draaien? Zo nee, bent u na dit zoveelste incident bereid de salarissen van managers van SW-bedrijven te normeren?</text:p>
      <text:h text:style-name="ifm_p_font.bold_mt.5.08mm_page.keep-with-next_ifm" text:outline-level="2">Toelichting:</text:h>
      <text:p text:style-name="ifm_p_mt.4.23mm_ifm">Deze vragen dienen ter aanvulling op eerdere vragen terzake van de leden Kerstens en Fokke (beiden PvdA), ingezonden 18 juli 2014 (vraagnummer 2014Z1355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een manager van een Sociale Werkplaats een ontslagvergoeding van 300.000 euro heeft gekregen</dc:title>
    <meta:user-defined meta:name="OVERHEIDop.ParlID/DC.identifier">kv-tk-2014Z13552</meta:user-defined>
    <meta:user-defined meta:name="OVERHEIDop.vraagnummer">2014Z135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3-2014</meta:user-defined>
    <meta:user-defined meta:name="DCTERMS.W3CDTF/OVERHEIDop.datumIndiening">2014-07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manager van een Sociale Werkplaats een ontslagvergoeding van 300.000 euro heeft gekregen</meta:user-defined>
    <meta:user-defined meta:name="DCTERMS.W3CDTF/DCTERMS.available">2014-07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18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