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46</text:p>
      <text:p text:style-name="ifm_p_font.roman_mt.3.76mm_ifm">Vragen van het lid <text:span text:style-name="ifm_span_font.bold_ifm">Van der Steur</text:span> (VVD) aan de Minister van Veiligheid en Justitie over <text:span text:style-name="ifm_span_font.italic_ifm">het kwijtraken van geld na een pseudokoop van drugs</text:span> (ingezonden 18 juli 2014).</text:p>
      <text:p text:style-name="ifm_p_mt.3.76mm_ifm">Vraag 1</text:p>
      <text:p text:style-name="ifm_p_ifm">Kent u het bericht «Flater politie met undercovergeld»?<text:note text:id="ID-2014Z13546-d37e58" text:note-class="footnote"><text:note-citation text:label="1 ">1</text:note-citation><text:note-body><text:p text:style-name="ifm_p_font.normal_size.6.93pt_mt..5mm_indent.-0.1161in_mleft.0.1161in_ifm">Telegraaf, 17 juli 2014</text:p></text:note-body></text:note></text:p>
      <text:p text:style-name="ifm_p_mt.3.76mm_ifm">Vraag 2</text:p>
      <text:p text:style-name="ifm_p_ifm">Kloppen de feiten in dit bericht? Zo ja, kunt u uitleggen hoe het geld buiten het gezichtsveld van de politie is geraakt? Welke maatregelen worden er genomen om soortgelijke risico’s te minimaliseren?</text:p>
      <text:p text:style-name="ifm_p_mt.3.76mm_ifm">Vraag 3</text:p>
      <text:p text:style-name="ifm_p_ifm">Is er naar uw mening nog een kans dat het geld alsnog wordt teruggevonden?</text:p>
      <text:p text:style-name="ifm_p_mt.3.76mm_ifm">Vraag 4</text:p>
      <text:p text:style-name="ifm_p_ifm">Hoe zijn de verantwoordelijkheden bij samenwerking verdeeld, gelet op het feit dat er bij deze transactie is gebruik gemaakt van Portugese pseudokopers en is samengewerkt met de Drug Enforcement Administration? Is er gehandeld in overeenstemming met de Nederlands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kwijtraken van geld na een pseudokoop van drugs</dc:title>
    <meta:user-defined meta:name="OVERHEIDop.ParlID/DC.identifier">kv-tk-2014Z13546</meta:user-defined>
    <meta:user-defined meta:name="OVERHEIDop.vraagnummer">2014Z13546</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Het kwijtraken van geld na een pseudokoop van drugs</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