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5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545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motie waarin de Eilandsraad van Sint Eustatius unaniem uitspreekt geen vertrouwen te hebben in de nieuw benoemde rijksvertegenwoordiger voor Bonaire, Sint Eustatius en Saba</text:span> (ingezonden 18 juli 2014).</text:p>
      <text:p text:style-name="ifm_p_mt.3.76mm_ifm">Vraag 1</text:p>
      <text:p text:style-name="ifm_p_ifm">Hoe reageert u op de motie waarin de Eilandsraad van Sint Eustatius unaniem uitspreekt geen vertrouwen te hebben in de nieuw benoemde rijksvertegenwoordiger voor Bonaire, Sint Eustatius en Saba?<text:note text:id="ID-2014Z13545-d37e58" text:note-class="footnote"><text:note-citation text:label="1 ">1</text:note-citation><text:note-body><text:p text:style-name="ifm_p_font.normal_size.6.93pt_mt..5mm_indent.-0.1161in_mleft.0.1161in_ifm">Onderhands verstrekt</text:p></text:note-body></text:note></text:p>
      <text:p text:style-name="ifm_p_mt.3.76mm_ifm">Vraag 2</text:p>
      <text:p text:style-name="ifm_p_ifm">Wat vindt u ervan dat de Eilandsraad hem onervarenheid toedicht en hem niet in staat acht om te gaan met de specifieke problemen op de Caribische eilanden?</text:p>
      <text:p text:style-name="ifm_p_mt.3.76mm_ifm">Vraag 3</text:p>
      <text:p text:style-name="ifm_p_ifm">Blijft u erbij dat «de Eilandsraden zijn geraadpleegd over de procedure en de voordracht» gezien de constatering van de Eilandsraad dat «de procedure die was afgesproken niet is gevolgd»?<text:note text:id="noot2" text:note-class="footnote"><text:note-citation text:label="2 ">2</text:note-citation><text:note-body><text:p text:style-name="ifm_p_font.normal_size.6.93pt_mt..5mm_indent.-0.1161in_mleft.0.1161in_ifm">Aanhangsel Handelingen, vergaderjaar 2013–2014, nr. 2523</text:p></text:note-body></text:note></text:p>
      <text:p text:style-name="ifm_p_mt.3.76mm_ifm">Vraag 4</text:p>
      <text:p text:style-name="ifm_p_ifm">In hoeverre heeft de nieuw benoemde rijksvertegenwoordiger wel de steun van de Eilandsraden van Saba en Bonaire?</text:p>
      <text:p text:style-name="ifm_p_mt.3.76mm_ifm">Vraag 5</text:p>
      <text:p text:style-name="ifm_p_ifm">Welke gevolgen heeft deze unaniem aangenomen motie voor de positie van de nieuw benoemde rijksvertegenwoordig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motie waarin de Eilandsraad van Sint Eustatius unaniem uitspreekt geen vertrouwen te hebben in de nieuw benoemde rijksvertegenwoordiger voor Bonaire, Sint Eustatius en Saba.</dc:title>
    <meta:user-defined meta:name="OVERHEIDop.ParlID/DC.identifier">kv-tk-2014Z13545</meta:user-defined>
    <meta:user-defined meta:name="OVERHEIDop.vraagnummer">2014Z135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tie waarin de Eilandsraad van Sint Eustatius unaniem uitspreekt geen vertrouwen te hebben in de nieuw benoemde rijksvertegenwoordiger voor Bonaire, Sint Eustatius en Saba.</meta:user-defined>
    <meta:user-defined meta:name="DCTERMS.W3CDTF/DCTERMS.available">2014-07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8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