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5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543</text:p>
      <text:p text:style-name="ifm_p_font.roman_mt.3.76mm_ifm">Vragen van de leden <text:span text:style-name="ifm_span_font.bold_ifm">Van Weyenberg</text:span> (D66) en <text:span text:style-name="ifm_span_font.bold_ifm">Anne Mulder</text:span> (VVD) aan de Minister van Sociale Zaken en Werkgelegenheid over <text:span text:style-name="ifm_span_font.italic_ifm">de rechterlijke uitspraak dat de FNV vakbondsleden voortrekt</text:span> (ingezonden 18 juli 2014).</text:p>
      <text:p text:style-name="ifm_p_mt.3.76mm_ifm">Vraag 1</text:p>
      <text:p text:style-name="ifm_p_ifm">Kent u het bericht «Postcodeloterij-discussie» rond ontslag bij FNV»<text:note text:id="ID-2014Z13543-d37e61" text:note-class="footnote"><text:note-citation text:label="1 ">1</text:note-citation><text:note-body><text:p text:style-name="ifm_p_font.normal_size.6.93pt_mt..5mm_indent.-0.1161in_mleft.0.1161in_ifm">Telegraaf, 14 juli 2014</text:p></text:note-body></text:note> en de rechterlijke uitspraak waaruit blijkt dat FNV Formaat bij haar reorganisatie heeft gehandeld in strijd met goed werkgeverschap door vakbondsleden een hogere vergoeding te geven in het sociaal plan?<text:note text:id="ID-2014Z13543-d37e70" text:note-class="footnote"><text:note-citation text:label="2 ">2</text:note-citation><text:note-body><text:p text:style-name="ifm_p_font.normal_size.6.93pt_mt..5mm_indent.-0.1161in_mleft.0.1161in_ifm">www.rechtspraak.nl: ECLI:NL:RBMNE:2014:2795</text:p></text:note-body></text:note></text:p>
      <text:p text:style-name="ifm_p_mt.3.76mm_ifm">Vraag 2</text:p>
      <text:p text:style-name="ifm_p_ifm">Wat vindt u er van dat FNV Bondgenoten, die in het belang van alle werknemers zou moeten onderhandelen, met FNV Formaat afspraken heeft gemaakt om niet-vakbondsleden geen gelijk loon voor gelijk werk te geven?</text:p>
      <text:p text:style-name="ifm_p_mt.3.76mm_ifm">Vraag 3</text:p>
      <text:p text:style-name="ifm_p_ifm">Deelt u de mening dat de vergelijking met de Postcodeloterij onzinnig is, omdat deelname aan de Postcodeloterij een volledig vrijwillige individuele keuze is, terwijl dat voor vertegenwoordiging door de vakbond bij een sociaal plan of collectieve arbeidsovereenkomst (cao) niet het geval is?</text:p>
      <text:p text:style-name="ifm_p_mt.3.76mm_ifm">Vraag 4</text:p>
      <text:p text:style-name="ifm_p_ifm">Wat is het wettelijk kader, bijvoorbeeld in de Wet cao en de Wet op het algemeen verbindend en onverbindend verklaren van bepalingen van collectieve arbeidsovereenkomsten (Wet AVV) waarbinnen vakbonden al dan niet voordelen kunnen afspreken voor vakbondsleden?</text:p>
      <text:p text:style-name="ifm_p_mt.3.76mm_ifm">Vraag 5</text:p>
      <text:p text:style-name="ifm_p_ifm">Vindt u toetsing door de rechter van afspraken die niet-vakbondsleden benadelen de juiste manier, of ziet u een rol voor bijvoorbeeld de Inspectie SZW om erop toe te zien dat sociale partners geen afspraken maken in cao’s en sociale plannen die er toe leiden dat gelijk werk niet gelijk wordt beloond?</text:p>
      <text:p text:style-name="ifm_p_mt.3.76mm_ifm">Vraag 6</text:p>
      <text:p text:style-name="ifm_p_ifm">Op welke manier heeft u uitvoering gegeven aan de motie-Van Weyenberg/Van Nieuwenhuizen-Wijbenga<text:note text:id="ID-2014Z13543-d37e109" text:note-class="footnote"><text:note-citation text:label="3 ">3</text:note-citation><text:note-body><text:p text:style-name="ifm_p_font.normal_size.6.93pt_mt..5mm_indent.-0.1161in_mleft.0.1161in_ifm">Kamerstuk 29 544, nr. 494</text:p></text:note-body></text:note>, waarin de Tweede Kamer heeft uitgesproken dat het benadelen van niet-vakbondsleden in cao’s of sociale plannen niet wenselijk is en de regering verzocht heeft om hierover in gesprek te gaan met sociale partners? Kunt u de Kamer informeren over de uitkomsten van dit gesprek?</text:p>
      <text:p text:style-name="ifm_p_mt.3.76mm_ifm">Vraag 7</text:p>
      <text:p text:style-name="ifm_p_ifm">Welke maatregelen wilt u nemen, indien sociale partners niet tegemoet willen komen aan de wens van de Tweede Kamer om niet-vakbondsleden niet te bena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rechterlijke uitspraak dat de FNV vakbondsleden voortrekt.</dc:title>
    <meta:user-defined meta:name="OVERHEIDop.ParlID/DC.identifier">kv-tk-2014Z13543</meta:user-defined>
    <meta:user-defined meta:name="OVERHEIDop.vraagnummer">2014Z13543</meta:user-defined>
    <meta:user-defined meta:name="OVERHEIDop.KamervraagTypen/DC.type">Schriftelijke vragen</meta:user-defined>
    <meta:user-defined meta:name="OVERHEIDop.Parlementair/DC.type">Kamervragen zonder Antwoord</meta:user-defined>
    <meta:user-defined meta:name="OVERHEIDop.indiener">A. (Anne) Mulder</meta:user-defined>
    <meta:user-defined meta:name="OVERHEIDop.indiener">S.P.R.A. van Weyenberg</meta:user-defined>
    <meta:user-defined meta:name="OVERHEIDop.vergaderjaar">2013-2014</meta:user-defined>
    <meta:user-defined meta:name="DCTERMS.W3CDTF/OVERHEIDop.datumIndiening">2014-07-18</meta:user-defined>
    <meta:user-defined meta:name="OVERHEID.StatenGeneraal/DC.creator">Tweede Kamer der Staten-Generaal</meta:user-defined>
    <dc:language>nl</dc:language>
    <meta:user-defined meta:name="DCTERMS.alternative"/>
    <meta:user-defined meta:name="DC.title">De rechterlijke uitspraak dat de FNV vakbondsleden voortrekt.</meta:user-defined>
    <meta:user-defined meta:name="DCTERMS.W3CDTF/DCTERMS.available">2014-07-18</meta:user-defined>
    <meta:user-defined meta:name="OVERHEIDop.publicationName">Kamervragen zonder antwoord</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