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5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542</text:p>
      <text:p text:style-name="ifm_p_font.roman_mt.3.76mm_ifm">Vragen van het lid <text:span text:style-name="ifm_span_font.bold_ifm">Van Tongeren</text:span> (GroenLinks) aan de Staatssecretaris van Infrastructuur en Milieu over <text:span text:style-name="ifm_span_font.italic_ifm">het klimaat- en energiebeleid</text:span> (ingezonden 18 juli 2014).</text:p>
      <text:p text:style-name="ifm_p_mt.3.76mm_ifm">Vraag 1</text:p>
      <text:p text:style-name="ifm_p_ifm">Bent u bekend met de discussies in de ambtelijke werkgroep die momenteel de Nederlandse inzet voor het 2030 raamwerk voor klimaat- en energiebeleid concretiseert?<text:note text:id="ID-2014Z13542-d37e58" text:note-class="footnote"><text:note-citation text:label="1 ">1</text:note-citation><text:note-body><text:p text:style-name="ifm_p_font.normal_size.6.93pt_mt..5mm_indent.-0.1161in_mleft.0.1161in_ifm">In de kabinetsreactie op de mededeling van de Europese Commissie betreffende het raamwerk voor klimaat- en energiebeleid 2020–2030 (Kamerstuk 33 858, nr. 2) schrijft u: «Het voorgestelde bindende doel van 40% emissiereductie, te realiseren binnen Europa, is voor het kabinet acceptabel als minimale uitkomst van de onderhandelingen binnen de EU.»</text:p></text:note-body></text:note></text:p>
      <text:p text:style-name="ifm_p_mt.3.76mm_ifm">Vraag 2</text:p>
      <text:p text:style-name="ifm_p_ifm">Klopt het dat in deze werkgroep het voorstel aan de orde is om landen hun «hot air» (onder de zogenaamde Effort Sharing Decision) mee te laten nemen naar de post-2020 periode?</text:p>
      <text:p text:style-name="ifm_p_mt.3.76mm_ifm">Vraag 3</text:p>
      <text:p text:style-name="ifm_p_ifm">Deelt u de mening dat dit voorstel het 2030 doel van 40% emissiereductie zou afzwakken?</text:p>
      <text:p text:style-name="ifm_p_mt.3.76mm_ifm">Vraag 4</text:p>
      <text:p text:style-name="ifm_p_ifm">Kunt u bevestigen dat uw inzet zal zijn dat de CO<text:span text:style-name="ifm_span_font.subscript_ifm">2</text:span>-bubbel die lidstaten opbouwen niet overgedragen mag worden naar de post-2020 periode, zodat dit surplus niet het 2030 klimaatdoel kan bedre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klimaat- en energiebeleid</dc:title>
    <meta:user-defined meta:name="OVERHEIDop.ParlID/DC.identifier">kv-tk-2014Z13542</meta:user-defined>
    <meta:user-defined meta:name="OVERHEIDop.vraagnummer">2014Z135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3-2014</meta:user-defined>
    <meta:user-defined meta:name="DCTERMS.W3CDTF/OVERHEIDop.datumIndiening">2014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limaat- en energiebeleid</meta:user-defined>
    <meta:user-defined meta:name="DCTERMS.W3CDTF/DCTERMS.available">2014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