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5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501</text:p>
      <text:p text:style-name="ifm_p_font.roman_mt.3.76mm_ifm">Vragen van het lid <text:span text:style-name="ifm_span_font.bold_ifm">De Boer</text:span> (VVD) aan de Minister van Infrastructuur en Milieu over <text:span text:style-name="ifm_span_font.italic_ifm">uitstoot op zee</text:span> (ingezonden 17 juli 2014).</text:p>
      <text:p text:style-name="ifm_p_mt.3.76mm_ifm">Vraag 1</text:p>
      <text:p text:style-name="ifm_p_ifm">Bent u bekend met het artikel «Containervervoer duurder vanwege laagzwavelige brandstof» gepubliceerd op de website van TotaalTrans?<text:note text:id="ID-2014Z13501-d37e58" text:note-class="footnote"><text:note-citation text:label="1 ">1</text:note-citation><text:note-body><text:p text:style-name="ifm_p_font.normal_size.6.93pt_mt..5mm_indent.-0.1161in_mleft.0.1161in_ifm">http://www.totaaltrans.nl/containervervoer-duurder-door-laagzwavelige-brandstof/</text:p></text:note-body></text:note></text:p>
      <text:p text:style-name="ifm_p_mt.3.76mm_ifm">Vraag 2</text:p>
      <text:p text:style-name="ifm_p_ifm">Klopt het dat de bunkerkosten met 50% tot 100% gaan stijgen vanaf januari 2015 vanwege de strengere regels voor de uitstoot van zwavel? Zo ja, deelt u de mening dat deze explosieve stijging een onevenredig hoge lastenverzwaring voor containerrederijen is?</text:p>
      <text:p text:style-name="ifm_p_mt.3.76mm_ifm">Vraag 3</text:p>
      <text:p text:style-name="ifm_p_ifm">Wat zijn de gevolgen van deze strengere regelgeving voor de scheepvaart op de Noordzee? Wat betekent dit voor de concurrentiepositie van de Nederlandse havens?</text:p>
      <text:p text:style-name="ifm_p_mt.3.76mm_ifm">Vraag 4</text:p>
      <text:p text:style-name="ifm_p_ifm">Bent u bereid om ervoor te zorgen dat de stijging van bunkerkosten beperkt blijft, zodat het Noordzeegebied en de Nederlandse havens aantrekkelijk blijven voor de containervaa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oot op zee</dc:title>
    <meta:user-defined meta:name="OVERHEIDop.ParlID/DC.identifier">kv-tk-2014Z13501</meta:user-defined>
    <meta:user-defined meta:name="OVERHEIDop.vraagnummer">2014Z135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3-2014</meta:user-defined>
    <meta:user-defined meta:name="DCTERMS.W3CDTF/OVERHEIDop.datumIndiening">2014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oot op zee</meta:user-defined>
    <meta:user-defined meta:name="DCTERMS.W3CDTF/DCTERMS.available">2014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