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98</text:p>
      <text:p text:style-name="ifm_p_font.roman_mt.3.76mm_ifm">Vragen van de leden <text:span text:style-name="ifm_span_font.bold_ifm">Siderius</text:span> (SP) en <text:span text:style-name="ifm_span_font.bold_ifm">Yücel</text:span> (PvdA) aan de Minister van Sociale Zaken en Werkgelegenheid over <text:span text:style-name="ifm_span_font.italic_ifm">diabeteshandelingen op het kinderdagverblijf</text:span> (ingezonden 17 juli 2014).</text:p>
      <text:p text:style-name="ifm_p_mt.3.76mm_ifm">Vraag 1</text:p>
      <text:p text:style-name="ifm_p_ifm">Bent u op de hoogte van het feit dat van de regering wordt verwacht dat zij naar aanleiding van de motie Siderius/Ypma in samenspraak met scholen, leraren en ouders van kinderen met diabetes een verkenning opstelt voor ondersteuning van kinderen met diabetes op school?<text:note text:id="ID-2014Z13498-d37e61" text:note-class="footnote"><text:note-citation text:label="1 ">1</text:note-citation><text:note-body><text:p text:style-name="ifm_p_font.normal_size.6.93pt_mt..5mm_indent.-0.1161in_mleft.0.1161in_ifm">Kamerstuk 31 497, nr. 128</text:p></text:note-body></text:note> <text:note text:id="ID-2014Z13498-d37e70" text:note-class="footnote"><text:note-citation text:label="2 ">2</text:note-citation><text:note-body><text:p text:style-name="ifm_p_font.normal_size.6.93pt_mt..5mm_indent.-0.1161in_mleft.0.1161in_ifm">Uitvoering van de motie van het lid Van Meenen over een verplichting voor scholen om leerlingen met diabetes toe te laten (2014Z13436)</text:p></text:note-body></text:note></text:p>
      <text:p text:style-name="ifm_p_mt.3.76mm_ifm">Vraag 2</text:p>
      <text:p text:style-name="ifm_p_ifm">Herkent u de impasse van ouders van kinderen met diabetes dat hun kind niet op een regulier kinderdagverblijf terecht kan, omdat de leidsters de aansprakelijkheid en verantwoordelijkheid van het prikken en het toedienen van insuline niet op zich willen/mogen nemen, maar dat kinderen met diabetes ook geen indicatie krijgen voor een medisch kinderdagverblijf en hierdoor geen geschikte plek in de kinderopvang kunnen vinden?</text:p>
      <text:p text:style-name="ifm_p_mt.3.76mm_ifm">Vraag 3</text:p>
      <text:p text:style-name="ifm_p_ifm">Ziet u mogelijkheden om het meten van de bloedsuikerspiegel en het toedienen van insuline bij diabetes ook op kinderdagverblijven niet als medisch handelen te definiëren en eenzelfde verkenning voor kinderen met diabetes op het kinderdagverblijf uit te voeren zodat kinderen met diabetes zorgeloos naar een regulier kinderdagverblijf kunnen?</text:p>
      <text:p text:style-name="ifm_p_mt.3.76mm_ifm">Vraag 4</text:p>
      <text:p text:style-name="ifm_p_ifm">Is het waar dat 16% van de ouders minder gaat werken en 14% zelfs stopt met werken, omdat hun kind met diabetes geen passende plek binnen het onderwijs danwel de kinderopvang kan vinden? Zo ja, wat is uw oordeel hierover?<text:note text:id="ID-2014Z13498-d37e94" text:note-class="footnote"><text:note-citation text:label="3 ">3</text:note-citation><text:note-body><text:p text:style-name="ifm_p_font.normal_size.6.93pt_mt..5mm_indent.-0.1161in_mleft.0.1161in_ifm">onderzoek Diabetes Fonds – Diabetes op school</text:p></text:note-body></text:note></text:p>
      <text:p text:style-name="ifm_p_mt.3.76mm_ifm">Vraag 5</text:p>
      <text:p text:style-name="ifm_p_ifm">Bent u bereid om deze vragen te beantwoorden voor het Algemeen overleg kinderopvang op 24 sept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iabeteshandelingen op het kinderdagverblijf</dc:title>
    <meta:user-defined meta:name="OVERHEIDop.ParlID/DC.identifier">kv-tk-2014Z13498</meta:user-defined>
    <meta:user-defined meta:name="OVERHEIDop.vraagnummer">2014Z13498</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T.E. Siderius</meta:user-defined>
    <meta:user-defined meta:name="OVERHEIDop.vergaderjaar">2013-2014</meta:user-defined>
    <meta:user-defined meta:name="DCTERMS.W3CDTF/OVERHEIDop.datumIndiening">2014-07-17</meta:user-defined>
    <meta:user-defined meta:name="OVERHEID.StatenGeneraal/DC.creator">Tweede Kamer der Staten-Generaal</meta:user-defined>
    <dc:language>nl</dc:language>
    <meta:user-defined meta:name="DCTERMS.alternative"/>
    <meta:user-defined meta:name="DC.title">Diabeteshandelingen op het kinderdagverblijf</meta:user-defined>
    <meta:user-defined meta:name="DCTERMS.W3CDTF/DCTERMS.available">2014-07-17</meta:user-defined>
    <meta:user-defined meta:name="OVERHEIDop.publicationName">Kamervragen zonder antwoord</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