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97</text:p>
      <text:p text:style-name="ifm_p_font.roman_mt.3.76mm_ifm">Vragen van de leden <text:span text:style-name="ifm_span_font.bold_ifm">Beertema</text:span> en <text:span text:style-name="ifm_span_font.bold_ifm">De Graaf</text:span> (beiden PVV) aan de Staatssecretaris van Onderwijs, Cultuur en Wetenschap over <text:span text:style-name="ifm_span_font.italic_ifm">het bericht dat op de Amsterdamse islamitische basisscholen El Amien I en II een angstcultuur heerst</text:span> (ingezonden 17 juli 2014).</text:p>
      <text:p text:style-name="ifm_p_mt.3.76mm_ifm">Vraag 1</text:p>
      <text:p text:style-name="ifm_p_ifm">Bent u bekend met het bericht «Wanbeleid bij islamitische basisscholen El Amien», waaruit blijkt dat op de Amsterdamse islamitische basisscholen El Amien I en II een angstcultuur heerst, dat de directeur op onrechtmatige wijze onderwijsgeld uitgeeft aan zaken als reisjes, cursus ademhalingstechnieken en dat er onverklaarbaar hoge Citoscores waren in 2013?<text:note text:id="n1" text:note-class="footnote"><text:note-citation text:label="1 ">1</text:note-citation><text:note-body><text:p text:style-name="ifm_p_font.normal_size.6.93pt_mt..5mm_indent.-0.1161in_mleft.0.1161in_ifm">«Wanbeleid bij islamitische basisscholen El Amien», Parool, 15 juli 2014</text:p></text:note-body></text:note></text:p>
      <text:p text:style-name="ifm_p_mt.3.76mm_ifm">Vraag 2</text:p>
      <text:p text:style-name="ifm_p_ifm">Kunt de conclusie onderschrijvingen dat het nepotisme en de onrechtmatige uitgaven waarover het artikel bericht onderdeel zijn van een corrupte cultuur die in het onderwijs te allen tijde vermeden en indien nodig hard bestreden moet worden?</text:p>
      <text:p text:style-name="ifm_p_mt.3.76mm_ifm">Vraag 3</text:p>
      <text:p text:style-name="ifm_p_ifm">Richt het onderwijs dat gegeven wordt op de El Amien-basisscholen zich op segregatie en afkeuring van westerse waarden of op integratie en participatie? Worden de kernwaarden van onze samenleving, te weten individuele vrijheid en verantwoordelijkheid, gelijkwaardigheid van jongens en meisjes, man en vrouw, respect voor gelovige en geloofsverlater, homo- en heteroseksueel, expliciet onderwezen of niet?</text:p>
      <text:p text:style-name="ifm_p_mt.3.76mm_ifm">Vraag 4</text:p>
      <text:p text:style-name="ifm_p_ifm">Heeft u nu wél, in tegenstelling tot de situatie rond Ibn Ghaldoun, de (wettelijke) instrumenten om in te grijpen? Zo nee, waarom niet? Zo ja, wanneer gaat u over tot sluiting van de El Amien-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op de Amsterdamse islamitische basisscholen El Amien I en II een angstcultuur heerst</dc:title>
    <meta:user-defined meta:name="OVERHEIDop.ParlID/DC.identifier">kv-tk-2014Z13497</meta:user-defined>
    <meta:user-defined meta:name="OVERHEIDop.vraagnummer">2014Z13497</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H.J. Beertema</meta:user-defined>
    <meta:user-defined meta:name="OVERHEIDop.vergaderjaar">2013-2014</meta:user-defined>
    <meta:user-defined meta:name="DCTERMS.W3CDTF/OVERHEIDop.datumIndiening">2014-07-17</meta:user-defined>
    <meta:user-defined meta:name="OVERHEID.StatenGeneraal/DC.creator">Tweede Kamer der Staten-Generaal</meta:user-defined>
    <dc:language>nl</dc:language>
    <meta:user-defined meta:name="DCTERMS.alternative"/>
    <meta:user-defined meta:name="DC.title">Het bericht dat op de Amsterdamse islamitische basisscholen El Amien I en II een angstcultuur heerst</meta:user-defined>
    <meta:user-defined meta:name="DCTERMS.W3CDTF/DCTERMS.available">2014-07-17</meta:user-defined>
    <meta:user-defined meta:name="OVERHEIDop.publicationName">Kamervragen zonder antwoord</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