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91</text:p>
      <text:p text:style-name="ifm_p_font.roman_mt.3.76mm_ifm">Vragen van het lid <text:span text:style-name="ifm_span_font.bold_ifm">Siderius</text:span> (SP) aan de Minister van Sociale Zaken en Werkgelegenheid over <text:span text:style-name="ifm_span_font.italic_ifm">de teruggave van kinderopvangtoeslag in 2012</text:span> (ingezonden 17 juli 2014).</text:p>
      <text:p text:style-name="ifm_p_mt.3.76mm_ifm">Vraag 1</text:p>
      <text:p text:style-name="ifm_p_ifm">Herinnert u zich nog dat in 2012 veel ouders de teruggave van de kinderopvangtoeslag waren misgelopen omdat de regels werden veranderd en ouders onvoldoende geïnformeerd waren over het feit dat de kinderopvangtoeslag alleen nog per twee maanden kon worden teruggevraagd en u na 700 meldingen hebt besloten de nieuwe regels in te trekken?<text:note text:id="ID-2014Z13491-d37e58" text:note-class="footnote"><text:note-citation text:label="1 ">1</text:note-citation><text:note-body><text:p text:style-name="ifm_p_font.normal_size.6.93pt_mt..5mm_indent.-0.1161in_mleft.0.1161in_ifm">http://www.sp.nl/jeugd/nieuwsberichten/13916/130307-ulenbelt_overhandigt_zwartboek_misgelopen_kinderopvangtoeslag.html</text:p></text:note-body></text:note> <text:note text:id="ID-2014Z13491-d37e67" text:note-class="footnote"><text:note-citation text:label="2 ">2</text:note-citation><text:note-body><text:p text:style-name="ifm_p_font.normal_size.6.93pt_mt..5mm_indent.-0.1161in_mleft.0.1161in_ifm">http://www.sp.nl/jeugd/nieuwsberichten/14066/130329-overwinning_sp_misgelopen_kinderopvangtoeslag_alsnog_uitgekeerd.html</text:p></text:note-body></text:note> <text:note text:id="ID-2014Z13491-d37e76" text:note-class="footnote"><text:note-citation text:label="3 ">3</text:note-citation><text:note-body><text:p text:style-name="ifm_p_font.normal_size.6.93pt_mt..5mm_indent.-0.1161in_mleft.0.1161in_ifm">Kamerstuk 31 066, nr.159  (maatregelen beperken teruggave kinderopvangtoeslag)</text:p></text:note-body></text:note></text:p>
      <text:p text:style-name="ifm_p_mt.3.76mm_ifm">Vraag 2</text:p>
      <text:p text:style-name="ifm_p_ifm">Acht u het wenselijk dat er nog steeds ouders zijn die geen duidelijkheid hebben van de Belastingdienst over de teruggave van de kinderopvangtoeslag in 2012 en bij navraag van de Belastingdienst te horen kregen dat ze hierover eind 2014 bericht zullen ontvangen?<text:note text:id="ID-2014Z13491-d37e90" text:note-class="footnote"><text:note-citation text:label="4 ">4</text:note-citation><text:note-body><text:p text:style-name="ifm_p_font.normal_size.6.93pt_mt..5mm_indent.-0.1161in_mleft.0.1161in_ifm">Meldingen bij de SP Kamerfractie</text:p></text:note-body></text:note></text:p>
      <text:p text:style-name="ifm_p_mt.3.76mm_ifm">Vraag 3</text:p>
      <text:p text:style-name="ifm_p_ifm">Hoeveel ouders hebben nog geen duidelijkheid van de Belastingdienst over de teruggave van de kinderopvangtoeslag in 2012?</text:p>
      <text:p text:style-name="ifm_p_mt.3.76mm_ifm">Vraag 4</text:p>
      <text:p text:style-name="ifm_p_ifm">Acht u het wenselijk dat ouders hierdoor in financiële problemen kunnen komen, de kinderopvang niet meer kunnen betalen, de kinderen van de opvang moeten halen of zelfs moeten stoppen met werken?</text:p>
      <text:p text:style-name="ifm_p_mt.3.76mm_ifm">Vraag 5</text:p>
      <text:p text:style-name="ifm_p_ifm">Kunt u toelichten of ouders de misgelopen rente met betrekking tot de teruggave van de kinderopvangtoeslag teruggestort krijgen of moeten zij dit voor lief nemen?</text:p>
      <text:p text:style-name="ifm_p_mt.3.76mm_ifm">Vraag 6</text:p>
      <text:p text:style-name="ifm_p_ifm">Bent u bereid deze vragen voor het Algemeen overleg kinderopvang op 24 september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eruggave van kinderopvangtoeslag in 2012</dc:title>
    <meta:user-defined meta:name="OVERHEIDop.ParlID/DC.identifier">kv-tk-2014Z13491</meta:user-defined>
    <meta:user-defined meta:name="OVERHEIDop.vraagnummer">2014Z1349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7-17</meta:user-defined>
    <meta:user-defined meta:name="OVERHEID.StatenGeneraal/DC.creator">Tweede Kamer der Staten-Generaal</meta:user-defined>
    <dc:language>nl</dc:language>
    <meta:user-defined meta:name="DCTERMS.alternative"/>
    <meta:user-defined meta:name="DC.title">De teruggave van kinderopvangtoeslag in 2012</meta:user-defined>
    <meta:user-defined meta:name="DCTERMS.W3CDTF/DCTERMS.available">2014-07-17</meta:user-defined>
    <meta:user-defined meta:name="OVERHEIDop.publicationName">Kamervragen zonder antwoord</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