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89</text:p>
      <text:p text:style-name="ifm_p_font.roman_mt.3.76mm_ifm">Vragen van het lid <text:span text:style-name="ifm_span_font.bold_ifm">Siderius</text:span> (SP) aan de Staatssecretaris van Volksgezondheid, Welzijn en Sport over <text:span text:style-name="ifm_span_font.italic_ifm">het schrappen van dagbesteding en het sluiten van een zorgboerderij</text:span> (ingezonden 17 juli 2014).</text:p>
      <text:p text:style-name="ifm_p_mt.3.76mm_ifm">Vraag 1</text:p>
      <text:p text:style-name="ifm_p_ifm">Acht u het wenselijk dat zorgboerderij Enjoy-it gedwongen is haar deuren te sluiten vanwege de bezuinigingen op het persoonsgebonden budget? Zo nee, welke maatregelen gaat u nemen? Zo ja, kunt u uw antwoord toelichten?<text:note text:id="ID-2014Z13489-d37e60" text:note-class="footnote"><text:note-citation text:label="1 ">1</text:note-citation><text:note-body><text:p text:style-name="ifm_p_font.normal_size.6.93pt_mt..5mm_indent.-0.1161in_mleft.0.1161in_ifm">Omroep Flevoland: Sluiting zorgboerderij klap voor ouders en kinderen</text:p></text:note-body></text:note> <text:note text:id="ID-2014Z13489-d37e67" text:note-class="footnote"><text:note-citation text:label="2 ">2</text:note-citation><text:note-body><text:p text:style-name="ifm_p_font.normal_size.6.93pt_mt..5mm_indent.-0.1161in_mleft.0.1161in_ifm">Omroep Flevoland, 14 juli 2014: Enjoy-it zoekt nieuwe plek voor kinderen</text:p></text:note-body></text:note></text:p>
      <text:p text:style-name="ifm_p_mt.3.76mm_ifm">Vraag 2</text:p>
      <text:p text:style-name="ifm_p_ifm">Welke gevolgen heeft het sluiten van zorgboerderijen voor kinderen zoals Stella, die gebaat zijn bij veiligheid en structuur, en voor wie het jaren kost om een stabiel alternatief te vinden? Kunt u uw antwoord toelichten?<text:note text:id="ID-2014Z13489-d37e80" text:note-class="footnote"><text:note-citation text:label="3 ">3</text:note-citation><text:note-body><text:p text:style-name="ifm_p_font.normal_size.6.93pt_mt..5mm_indent.-0.1161in_mleft.0.1161in_ifm">Omroep Flevoland: Sluiting zorgboerderij klap voor ouders en kinderen</text:p></text:note-body></text:note></text:p>
      <text:p text:style-name="ifm_p_mt.3.76mm_ifm">Vraag 3</text:p>
      <text:p text:style-name="ifm_p_ifm">Wat betekent de sluiting voor de zorgverleners die werkzaam zijn op zorgboerderij Enjoy-it? Worden zij ontslagen? Is de vakbond betrokken bij een sociaal plan?</text:p>
      <text:p text:style-name="ifm_p_mt.3.76mm_ifm">Vraag 4</text:p>
      <text:p text:style-name="ifm_p_ifm">Hoe verhoudt de sluiting van deze zorgboerderij en andere dagbestedingscentra zich tot de middelen die voortgekomen zijn uit het begrotingsoverleg? U zou toch met dit geld voorkomen dat dagbestedingscentra moeten sluiten? Kunt u uw antwoord toelichten?<text:note text:id="ID-2014Z13489-d37e99" text:note-class="footnote"><text:note-citation text:label="4 ">4</text:note-citation><text:note-body><text:p text:style-name="ifm_p_font.normal_size.6.93pt_mt..5mm_indent.-0.1161in_mleft.0.1161in_ifm">Kamerstuk 30 597, nr. 435</text:p></text:note-body></text:note></text:p>
      <text:p text:style-name="ifm_p_mt.3.76mm_ifm">Vraag 5</text:p>
      <text:p text:style-name="ifm_p_ifm">Hoe verhoudt de sluiting van deze zorgboerderij en andere dagbestedingscentra zich tot de uitspraak van PvdA-leider Diederik Samsom dat hij opgelucht was met het begrotingsakkoord omdat mensen die nu dagbesteding hebben de zekerheid kregen dat ze deze niet zouden kwijtraken?<text:note text:id="ID-2014Z13489-d37e113" text:note-class="footnote"><text:note-citation text:label="5 ">5</text:note-citation><text:note-body><text:p text:style-name="ifm_p_font.normal_size.6.93pt_mt..5mm_indent.-0.1161in_mleft.0.1161in_ifm">Radio 1, 17 april 2014: Uitspraak van de heer Samsom</text:p></text:note-body></text:note></text:p>
      <text:p text:style-name="ifm_p_mt.3.76mm_ifm">Vraag 6</text:p>
      <text:p text:style-name="ifm_p_ifm">Hoeveel andere zorgboerderijen en dagbestedingscentra moeten vanwege de forse bezuinigingen de deuren sluiten? Kunt u de Kamer hiervan een overzicht doen toekomen? Zo nee, bent u bereid dit uit te zoeken en de Kamer hierover te informeren?</text:p>
      <text:p text:style-name="ifm_p_mt.3.76mm_ifm">Vraag 7</text:p>
      <text:p text:style-name="ifm_p_ifm">Hoe verhoudt de sluiting van belangrijke dagbestedingscentra zich tot uw plannen om de langdurige zorg toekomstbestendig te maken? Kunt u dit uit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chrappen van dagbesteding en het sluiten van een zorgboerderij</dc:title>
    <meta:user-defined meta:name="OVERHEIDop.ParlID/DC.identifier">kv-tk-2014Z13489</meta:user-defined>
    <meta:user-defined meta:name="OVERHEIDop.vraagnummer">2014Z1348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7-17</meta:user-defined>
    <meta:user-defined meta:name="OVERHEID.StatenGeneraal/DC.creator">Tweede Kamer der Staten-Generaal</meta:user-defined>
    <dc:language>nl</dc:language>
    <meta:user-defined meta:name="DCTERMS.alternative"/>
    <meta:user-defined meta:name="DC.title">Het schrappen van dagbesteding en het sluiten van een zorgboerderij</meta:user-defined>
    <meta:user-defined meta:name="DCTERMS.W3CDTF/DCTERMS.available">2014-07-17</meta:user-defined>
    <meta:user-defined meta:name="OVERHEIDop.publicationName">Kamervragen zonder antwoord</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