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4</text:p>
      <text:p text:style-name="ifm_p_font.roman_mt.3.76mm_ifm">Vragen van de leden <text:span text:style-name="ifm_span_font.bold_ifm">Knops</text:span> (CDA) en <text:span text:style-name="ifm_span_font.bold_ifm">Eijsink</text:span> (PvdA) aan de Minister van Defensie over <text:span text:style-name="ifm_span_font.italic_ifm">Russiche oorlogsschepen en bommenwerpers in de buurt van Nederland</text:span> (ingezonden 17 juli 2014).</text:p>
      <text:p text:style-name="ifm_p_mt.3.76mm_ifm">Vraag 1</text:p>
      <text:p text:style-name="ifm_p_ifm">Klopt het dat de Koninklijke Marine op 6 juli 2014 in korte tijd opnieuw een Russisch oorlogsschip door de Nederlandse Exclusieve Economische Zone (EEZ) op de Noordzee geëscorteerd heeft?<text:note text:id="ID-2014Z13484-d37e51" text:note-class="footnote"><text:note-citation text:label="1 ">1</text:note-citation><text:note-body><text:p text:style-name="ifm_p_font.normal_size.6.93pt_mt..5mm_indent.-0.1161in_mleft.0.1161in_ifm">http://www.defensie.nl/actueel/nieuws/2014/07/06/marine-escorteert-russisch-oorlogsschip-door-nederlandse-wateren</text:p></text:note-body></text:note></text:p>
      <text:p text:style-name="ifm_p_mt.3.76mm_ifm">Vraag 2</text:p>
      <text:p text:style-name="ifm_p_ifm">Klopt het dat het ging om de Russische destroyer Admiral Levchenko, die door het luchtverdedigings- en commandofregat Zr. Ms. Evertsen opgevangen is en geëscorteerd is aan de zuidkant van de EEZ?</text:p>
      <text:p text:style-name="ifm_p_mt.3.76mm_ifm">Vraag 3</text:p>
      <text:p text:style-name="ifm_p_ifm">Klopt het dat op 8 mei 2014 voor het eerst sinds twintig jaar een Russisch vlootverband door de Noordzee gevaren heeft, waaronder door de Nederlandse EEZ?<text:note text:id="ID-2014Z13484-d37e71" text:note-class="footnote"><text:note-citation text:label="2 ">2</text:note-citation><text:note-body><text:p text:style-name="ifm_p_font.normal_size.6.93pt_mt..5mm_indent.-0.1161in_mleft.0.1161in_ifm">http://www.defensie.nl/actueel/nieuws/2014/05/08/russische-vloot-na-20-jaar-weer-op-noordzee</text:p></text:note-body></text:note> Hoe beoordeelt u deze tot voor kort ongebruikelijke vaarroute door de Russische marine?</text:p>
      <text:p text:style-name="ifm_p_mt.3.76mm_ifm">Vraag 4</text:p>
      <text:p text:style-name="ifm_p_ifm">Waarom was de Koninklijke Marine toen niet in staat om een schip in te zetten voor het opvangen en escorteren van de Russische Carrier Battlegroup, bestaande uit zes schepen rond het vliegkampschip RFS Kuznetsov? Waarom heeft u de Kamer hierover niet per afzonderlijke brief geïnformeerd?</text:p>
      <text:p text:style-name="ifm_p_mt.3.76mm_ifm">Vraag 5</text:p>
      <text:p text:style-name="ifm_p_ifm">Zijn er recentelijk nog meer van dit soort incidenten geweest op de Noordzee?</text:p>
      <text:p text:style-name="ifm_p_mt.3.76mm_ifm">Vraag 6</text:p>
      <text:p text:style-name="ifm_p_ifm">Zijn dit slechts incidenten volgens u of is sprake van een toenemende assertieve houding van Rusland, dat met deze nieuwe vaarroute een signaal afgeeft van aanwezigheid en van uiting van de vrije keuze om te varen in internationale wateren waar men dat wil?</text:p>
      <text:p text:style-name="ifm_p_mt.3.76mm_ifm">Vraag 7</text:p>
      <text:p text:style-name="ifm_p_ifm">Hoeveel en welke incidenten zijn er het afgelopen jaar geweest met Russische bommenwerpers die het Nederlandse luchtruim en/of het Nederlandse verantwoordelijkheidsgebied binnen het Europese luchtruim betreden hebben, dan wel hier in de buurt vlogen zonder zich te identificeren?</text:p>
      <text:p text:style-name="ifm_p_mt.3.76mm_ifm">Vraag 8</text:p>
      <text:p text:style-name="ifm_p_ifm">Hoe verhoudt zich de praktijk van de Russische bommenwerpers richting Nederlands verantwoordelijkheidsgebied- en luchtruim tot tot de prarktijk in eerdere jaren? Is sprake van een toename van incidenten en/of een assertievere houding?</text:p>
      <text:p text:style-name="ifm_p_mt.3.76mm_ifm">Vraag 9</text:p>
      <text:p text:style-name="ifm_p_ifm">Bent u bereid een overzicht te geven van de schendingen van het Nederlandse verantwoordelijkheidsgebied- en luchtruim door de Russische luchtmacht in de afgelopen ti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ussiche oorlogsschepen en bommenwerpers in de buurt van Nederland</dc:title>
    <meta:user-defined meta:name="OVERHEIDop.ParlID/DC.identifier">kv-tk-2014Z13484</meta:user-defined>
    <meta:user-defined meta:name="OVERHEIDop.vraagnummer">2014Z13484</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R.W. Knops</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Russiche oorlogsschepen en bommenwerpers in de buurt van Nederland</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