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83</text:p>
      <text:p text:style-name="ifm_p_font.roman_mt.3.76mm_ifm">Vragen van de leden <text:span text:style-name="ifm_span_font.bold_ifm">Smaling</text:span>, <text:span text:style-name="ifm_span_font.bold_ifm">Kooiman</text:span> en <text:span text:style-name="ifm_span_font.bold_ifm">Van Gerven</text:span> (allen SP) aan de Minister-President, de Minister van Veiligheid en Justitie en de Staatssecretaris van Infrastructuur en Milieu over <text:span text:style-name="ifm_span_font.italic_ifm">de publicatie «Verstand op veilig»</text:span> (ingezonden 17 juli 2014).</text:p>
      <text:p text:style-name="ifm_p_mt.3.76mm_ifm">Vraag 1</text:p>
      <text:p text:style-name="ifm_p_ifm">Heeft u kennisgenomen van de publicatie «Verstand op veilig» (2014) van het Rathenau instituut, waarin wordt geconcludeerd dat de kerntaken van onze op nationale veiligheid gerichte kennisinstellingen, zoals het Koninklijk Nederlands Meteorologisch Instituut (KNMI), het Rijks- Kwaliteitsinstituut voor Land- en Tuinbouwproducten (RIKILT), het Rijksinstituut voor Volksgezondheid en Milieu (RIVM), Deltares, de afdeling Defensie van de Nederlandse Organisatie voor toegepast-natuurwetenschappelijk onderzoek (TNO Defensie), het Nederlands Forensisch Instituut (NFI) en het Nederlands Vaccin Instituut (NVI) onder druk zijn komen te staan?</text:p>
      <text:p text:style-name="ifm_p_mt.3.76mm_ifm">Vraag 2</text:p>
      <text:p text:style-name="ifm_p_ifm">Deelt u de bezorgdheid van de auteurs dat de kerntaken van deze instellingen, vanwege de intrede van marktwerking in de jaren-90 van de vorige eeuw, in meer of mindere mate in het gedrang zijn gekomen? Zo nee, waarom niet?</text:p>
      <text:p text:style-name="ifm_p_mt.3.76mm_ifm">Vraag 3</text:p>
      <text:p text:style-name="ifm_p_ifm">Bent u bereid op grond van de in het rapport geschetste analyse met betrokken instellingen en andere relevante partijen om de tafel te gaan zitten om te bezien in hoeverre aan de gesignaleerde zorgen tegemoet kan worden gekomen?</text:p>
      <text:p text:style-name="ifm_p_mt.3.76mm_ifm">Vraag 4</text:p>
      <text:p text:style-name="ifm_p_ifm">Acht u het zinvol te bezien in hoeverre de in het rapport genoemde instituten naast verantwoordelijkheid naar het moederministerie ook via onderlinge horizontale dwarsverbanden effectiever zouden kunnen opereren? Bent u bereid dit te onderzoeken?</text:p>
      <text:p text:style-name="ifm_p_mt.3.76mm_ifm">Vraag 5</text:p>
      <text:p text:style-name="ifm_p_ifm">Acht u het zinvol te bekijken in hoeverre Inspecties en andere op toezicht en handhaving toegesneden organisaties, die voor hun kennis leunen op de instituten beschreven in het rapport van het Rathenau instituut (zoals de Inspectie voor de Gezondheidszorg, Inspectie Leefbaarheid en Transport, de Nederlandse Voedsel- en Warenautoriteit), ook gebaat zouden zijn bij sterkere horizontale dwarsverbanden? Bent u bereid dit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ublicatie ‘Verstand op veilig’</dc:title>
    <meta:user-defined meta:name="OVERHEIDop.ParlID/DC.identifier">kv-tk-2014Z13483</meta:user-defined>
    <meta:user-defined meta:name="OVERHEIDop.vraagnummer">2014Z1348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J. van Gerven</meta:user-defined>
    <meta:user-defined meta:name="OVERHEIDop.indiener">E.M.A. Smaling</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De publicatie ‘Verstand op veilig’</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