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4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482</text:p>
      <text:p text:style-name="ifm_p_font.roman_mt.3.76mm_ifm">Vragen van de leden <text:span text:style-name="ifm_span_font.bold_ifm">Pechtold</text:span>, <text:span text:style-name="ifm_span_font.bold_ifm">Hachchi</text:span> (beiden D66), <text:span text:style-name="ifm_span_font.bold_ifm">Van Haersma Buma</text:span> en <text:span text:style-name="ifm_span_font.bold_ifm">Van Toorenburg</text:span> (beiden CDA) aan de Minister-President en de Minister van Binnenlandse Zaken en Koninkrijksrelaties over <text:span text:style-name="ifm_span_font.italic_ifm">de onduidelijke antwoorden van de regering inzake de hongerstaking van de Minister-President van Aruba</text:span> (ingezonden 17 juli 2014).</text:p>
      <text:p text:style-name="ifm_p_mt.3.76mm_ifm">Vraag 1</text:p>
      <text:p text:style-name="ifm_p_ifm">Kunt u nader aangeven wat u precies heeft gedaan om te voorkomen dat het conflict met Aruba is gaan escaleren?<text:note text:id="ID-2014Z13482-d37e70" text:note-class="footnote"><text:note-citation text:label="1 ">1</text:note-citation><text:note-body><text:p text:style-name="ifm_p_font.normal_size.6.93pt_mt..5mm_indent.-0.1161in_mleft.0.1161in_ifm">Aanhangsel Handelingen, vergaderjaar 2013–2014, nr. 2540</text:p></text:note-body></text:note></text:p>
      <text:p text:style-name="ifm_p_mt.3.76mm_ifm">Vraag 2</text:p>
      <text:p text:style-name="ifm_p_ifm">Heeft u met Minister-President Eman expliciet afgesproken dat het College financieel toezicht (Cft) het onderzoek zou uitvoeren? Kunt u notulen, of andere documenten die dit ophelderen, eventueel vertrouwelijk, aan de Kamer ter kennis brengen? Deelt u de mening dat de formulering uit de persverklaring de mogelijkheid openlaat dat anderen dan de huidige leden van het Cft met het onderzoek belast zouden worden?</text:p>
      <text:p text:style-name="ifm_p_mt.3.76mm_ifm">Vraag 3</text:p>
      <text:p text:style-name="ifm_p_ifm">Welke oplossing voor de ontstane situatie heeft u nu voor ogen en welke acties gaat u ondernemen om die oplossing te bereiken?</text:p>
      <text:p text:style-name="ifm_p_mt.3.76mm_ifm">Vraag 4</text:p>
      <text:p text:style-name="ifm_p_ifm">Hoe denkt u erover om een mediator in deze situatie in te schakelen, met bestuurlijke ervaring met Aruba, maar met voldoende distantie van de huidige kwestie en de dagelijkse politiek, gezien de impasse die lijkt te zijn ontstaan tussen Aruba en Nederland?</text:p>
      <text:p text:style-name="ifm_p_mt.3.76mm_ifm">Vraag 5</text:p>
      <text:p text:style-name="ifm_p_ifm">Bent u bereid om de Raad van State, als onafhankelijke deskundige partij, te vragen om een uitspraak te doen over de rechtmatigheid van de besluitvorming van de Rijksministerraad en daarmee, of er in lijn met het Statuut voor het Koninkrijk der Nederlanden is gehandeld, nu er op dit moment kennelijk een verschil van mening bestaat tussen de Arubaanse regering en de Nederlandse regering ten aanzien van de vraag of door de Rijksministerraad rechtmatig gehandeld is in deze zaak?</text:p>
      <text:p text:style-name="ifm_p_mt.3.76mm_ifm">Vraag 6</text:p>
      <text:p text:style-name="ifm_p_ifm">Kun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nduidelijke antwoorden van de regering inzake de hongerstaking van de minister-president van Aruba</dc:title>
    <meta:user-defined meta:name="OVERHEIDop.ParlID/DC.identifier">kv-tk-2014Z13482</meta:user-defined>
    <meta:user-defined meta:name="OVERHEIDop.vraagnummer">2014Z13482</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indiener">S. van Haersma Buma</meta:user-defined>
    <meta:user-defined meta:name="OVERHEIDop.indiener">M.M. van Toorenburg</meta:user-defined>
    <meta:user-defined meta:name="OVERHEIDop.indiener">A. Pechtold</meta:user-defined>
    <meta:user-defined meta:name="OVERHEIDop.vergaderjaar">2013-2014</meta:user-defined>
    <meta:user-defined meta:name="DCTERMS.W3CDTF/OVERHEIDop.datumIndiening">2014-07-17</meta:user-defined>
    <meta:user-defined meta:name="OVERHEID.StatenGeneraal/DC.creator">Tweede Kamer der Staten-Generaal</meta:user-defined>
    <dc:language>nl</dc:language>
    <meta:user-defined meta:name="DCTERMS.alternative"/>
    <meta:user-defined meta:name="DC.title">De onduidelijke antwoorden van de regering inzake de hongerstaking van de minister-president van Aruba</meta:user-defined>
    <meta:user-defined meta:name="DCTERMS.W3CDTF/DCTERMS.available">2014-07-17</meta:user-defined>
    <meta:user-defined meta:name="OVERHEIDop.publicationName">Kamervragen zonder antwoord</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Organisatie en beleid</meta:user-defined>
    <meta:user-defined meta:name="OVERHEIDop.versieInformatie"/>
  </office:meta>
</office:document-meta>
</file>