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346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3469</text:p>
      <text:p text:style-name="ifm_p_font.roman_mt.3.76mm_ifm">Vragen van de leden <text:span text:style-name="ifm_span_font.bold_ifm">Bontes</text:span> en <text:span text:style-name="ifm_span_font.bold_ifm">Van Klaveren</text:span> (Groep Bontes/Van Klaveren) aan de Minister van Veiligheid en Justitie over <text:span text:style-name="ifm_span_font.italic_ifm">de onbeheersbare georganiseerde criminaliteit in Noord-Brabant en Limburg</text:span> (ingezonden 16 juli 2014).</text:p>
      <text:p text:style-name="ifm_p_mt.3.76mm_ifm">Vraag 1</text:p>
      <text:p text:style-name="ifm_p_ifm">Kent u het bericht «Misdaad piekt in Brabant, Limburg»?<text:note text:id="ID-2014Z13469-d37e61" text:note-class="footnote"><text:note-citation text:label="1 ">1</text:note-citation><text:note-body><text:p text:style-name="ifm_p_font.normal_size.6.93pt_mt..5mm_indent.-0.1161in_mleft.0.1161in_ifm">Nos.nl, 14 juli 2014</text:p></text:note-body></text:note></text:p>
      <text:p text:style-name="ifm_p_mt.3.76mm_ifm">Vraag 2</text:p>
      <text:p text:style-name="ifm_p_ifm">Klopt het dat in Noord-Brabant en Limburg enkele van de grootste wietproducenten en producenten van synthetische drugs ter wereld zich bevinden?</text:p>
      <text:p text:style-name="ifm_p_mt.3.76mm_ifm">Vraag 3</text:p>
      <text:p text:style-name="ifm_p_ifm">Klopt het dat er in Noord-Brabant en Limburg met de georganiseerde criminaliteit miljarden worden verdiend? Klopt het dat er alleen al in de regio Tilburg dagelijks liefst 2.500 mensen actief zijn in de wietteelt? Klopt het dat enkele topcriminelen in Noord-Brabant en Limburg de status van miljardair hebben bereikt?</text:p>
      <text:p text:style-name="ifm_p_mt.3.76mm_ifm">Vraag 4</text:p>
      <text:p text:style-name="ifm_p_ifm">Klopt het dat een oud-wethouder als adviseur optreedt voor de betrokkenen bij de xtc-productie? Klopt het dat een broer van een huidige wethouder nauwe banden onderhoudt met deze criminelen? Klopt het dat politieagenten worden omgekocht? Klopt het dat burgemeesters door criminelen worden bedreigd? Klopt het dat in steeds grotere mate onderwereldfiguren via stromannen, soms oud-politici, greep proberen te krijgen op de bovenwereld? Kunt u cijfers verstrekken aangaande het aantal omgekochte agenten en corrupte (oud-)politici?</text:p>
      <text:p text:style-name="ifm_p_mt.3.76mm_ifm">Vraag 5</text:p>
      <text:p text:style-name="ifm_p_ifm">Klopt het dat recent de top van het Openbaar Ministerie en de politie bijeen zijn geweest in het kader van de bestrijding van de georganiseerde criminaliteit in Noord-Brabant en Limburg? Wat zijn de uitkomsten van die ontmoeting? Op welk wijze gaat u de georganiseerde misdaad bestrijden? Deelt u de mening dat het de hoogste tijd is voor een «Nationaal Coordinator Bestrijding Georganiseerde Misdaad»? Zo nee, waarom niet?</text:p>
      <text:h text:style-name="ifm_p_font.bold_mt.5.08mm_page.keep-with-next_ifm" text:outline-level="2">Toelichting:</text:h>
      <text:p text:style-name="ifm_p_mt.4.23mm_ifm">Deze vragen dienen ter aanvulling op eerdere vragen terzake van de leden Recourt, Rebel en Fokke (allen PvdA), ingezonden 16 juli 2014 (vraagnummer 2014Z1346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onbeheersbare georganiseerde criminaliteit in Noord-Brabant en Limburg</dc:title>
    <meta:user-defined meta:name="OVERHEIDop.ParlID/DC.identifier">kv-tk-2014Z13469</meta:user-defined>
    <meta:user-defined meta:name="OVERHEIDop.vraagnummer">2014Z13469</meta:user-defined>
    <meta:user-defined meta:name="OVERHEIDop.KamervraagTypen/DC.type">Schriftelijke vragen</meta:user-defined>
    <meta:user-defined meta:name="OVERHEIDop.Parlementair/DC.type">Kamervragen zonder Antwoord</meta:user-defined>
    <meta:user-defined meta:name="OVERHEIDop.indiener">J.J. van Klaveren</meta:user-defined>
    <meta:user-defined meta:name="OVERHEIDop.indiener">L. Bontes</meta:user-defined>
    <meta:user-defined meta:name="OVERHEIDop.vergaderjaar">2013-2014</meta:user-defined>
    <meta:user-defined meta:name="DCTERMS.W3CDTF/OVERHEIDop.datumIndiening">2014-07-16</meta:user-defined>
    <meta:user-defined meta:name="OVERHEID.StatenGeneraal/DC.creator">Tweede Kamer der Staten-Generaal</meta:user-defined>
    <dc:language>nl</dc:language>
    <meta:user-defined meta:name="DCTERMS.alternative"/>
    <meta:user-defined meta:name="DC.title">De onbeheersbare georganiseerde criminaliteit in Noord-Brabant en Limburg</meta:user-defined>
    <meta:user-defined meta:name="DCTERMS.W3CDTF/DCTERMS.available">2014-07-16</meta:user-defined>
    <meta:user-defined meta:name="OVERHEIDop.publicationName">Kamervragen zonder antwoord</meta:user-defined>
    <meta:user-defined meta:name="OVERHEID.Organisatietype/OVERHEID.organisationType">staten generaal</meta:user-defined>
    <meta:user-defined meta:name="DCTERMS.W3CDTF/DCTERMS.issued">2014-07-16</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