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63</text:p>
      <text:p text:style-name="ifm_p_font.roman_mt.3.76mm_ifm">Vragen van het lid <text:span text:style-name="ifm_span_font.bold_ifm">Leijten</text:span> (SP) aan de Ministers van Volksgezondheid, Welzijn en Sport en van Veiligheid en Justitie over <text:span text:style-name="ifm_span_font.italic_ifm">het besluit van de NZa om het onderzoeksrapport inzake de boeteoplegging aan het Sint Antonius Ziekenhuis niet openbaar te maken</text:span> (ingezonden 16 juli 2014).</text:p>
      <text:p text:style-name="ifm_p_mt.3.76mm_ifm">Vraag 1</text:p>
      <text:p text:style-name="ifm_p_ifm">Waarom heeft u de weigering van de Nederlandse Zorgautoriteit (NZa) om het onderzoeksrapport inzake de boeteoplegging aan het Sint Antonius Ziekenhuis niet openbaar te maken, geaccepteerd?<text:note text:id="ID-2014Z13463-d37e49" text:note-class="footnote"><text:note-citation text:label="1 ">1</text:note-citation><text:note-body><text:p text:style-name="ifm_p_font.normal_size.6.93pt_mt..5mm_indent.-0.1161in_mleft.0.1161in_ifm">Brief van de NZa d.d. 1 juli 2014 aan de minister van VWS (2014D25086)</text:p></text:note-body></text:note>
 <text:note text:id="ID-2014Z13463-d37e55" text:note-class="footnote"><text:note-citation text:label="2 ">2</text:note-citation><text:note-body><text:p text:style-name="ifm_p_font.normal_size.6.93pt_mt..5mm_indent.-0.1161in_mleft.0.1161in_ifm">Debat op 1 juli 2014 over de afstemming tussen de NZa en het OM bij een groot fraudeonderzoek</text:p></text:note-body></text:note></text:p>
      <text:p text:style-name="ifm_p_mt.3.76mm_ifm">Vraag 2</text:p>
      <text:p text:style-name="ifm_p_ifm">Vindt u het acceptabel dat de NZa een beroep doet op de Wet openbaarheid van bestuur (Wob) terwijl informatieverstrekking aan de Kamer niet valt onder de Wob? Kunt u uw antwoord toelichten?</text:p>
      <text:p text:style-name="ifm_p_mt.3.76mm_ifm">Vraag 3</text:p>
      <text:p text:style-name="ifm_p_ifm">Deelt u de mening dat, aangezien het onderzoek is afgerond en het tot een sanctiebesluit is gekomen, daarmee de noodzaak van geheimhouding van het onderzoeksrapport is vervallen? Indien nee, waarom niet?</text:p>
      <text:p text:style-name="ifm_p_mt.3.76mm_ifm">Vraag 4</text:p>
      <text:p text:style-name="ifm_p_ifm">Is het waar dat de NZa in het verleden onderzoeksrapporten wel openbaar maakte? Zo ja, waarom heeft zij deze werkwijze gewijzigd?</text:p>
      <text:p text:style-name="ifm_p_mt.3.76mm_ifm">Vraag 5</text:p>
      <text:p text:style-name="ifm_p_ifm">Is de weigering conform artikel 10, tweede lid, onder d, van de Wet openbaarheid van bestuur wel houdbaar? Kunt u uw antwoord toelichten?</text:p>
      <text:p text:style-name="ifm_p_mt.3.76mm_ifm">Vraag 6</text:p>
      <text:p text:style-name="ifm_p_ifm">Deelt u de mening dat met de mogelijkheid om het rapport te anonimiseren, het argument om vanwege privacygevoelige informatie het onderzoeksrapport niet openbaar te maken geen standhoudt? Kunt u dit antwoord toelichten?</text:p>
      <text:p text:style-name="ifm_p_mt.3.76mm_ifm">Vraag 7</text:p>
      <text:p text:style-name="ifm_p_ifm">Bent u bereid de weigering van de NZa te vernietigen en ervoor te zorgen dat het – eventueel geanonimiseerde – rapport alsnog openbaar wordt zodat de Kamer haar controlerende taak goed kan vervullen?<text:note text:id="ID-2014Z13463-d37e98" text:note-class="footnote"><text:note-citation text:label="3 ">3</text:note-citation><text:note-body><text:p text:style-name="ifm_p_font.normal_size.6.93pt_mt..5mm_indent.-0.1161in_mleft.0.1161in_ifm">Kamerstuk 31 950 nr. 18</text:p></text:note-body></text:note> Zo nee, waarom niet?</text:p>
      <text:p text:style-name="ifm_p_mt.3.76mm_ifm">Vraag 8</text:p>
      <text:p text:style-name="ifm_p_ifm">Kunt u aangeven wat het verschil is tussen het genoemde boeterapport d.d. 28 januari 2014, waarnaar verwezen wordt in het boetebesluit<text:note text:id="ID-2014Z13463-d37e111" text:note-class="footnote"><text:note-citation text:label="4 ">4</text:note-citation><text:note-body><text:p text:style-name="ifm_p_font.normal_size.6.93pt_mt..5mm_indent.-0.1161in_mleft.0.1161in_ifm">http://www.nza.nl/104107/421471/1010407/Boetebesluit_St._Antonius_Ziekenhuis..pdf</text:p></text:note-body></text:note>, en het genoemde onderzoeksrapport inzake de boeteoplegging aan het Sint Antonius Ziekenhuis d.d. 11 februari 2014, zoals omschreven in de brief van de NZa van 1 juli 2014? Bestaan er twee verschillende rapporten? Kunt u beide naar de Kamer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sluit van de NZa om het onderzoeksrapport inzake de boeteoplegging aan het Sint Antonius Ziekenhuis niet openbaar te maken</dc:title>
    <meta:user-defined meta:name="OVERHEIDop.ParlID/DC.identifier">kv-tk-2014Z13463</meta:user-defined>
    <meta:user-defined meta:name="OVERHEIDop.vraagnummer">2014Z13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luit van de NZa om het onderzoeksrapport inzake de boeteoplegging aan het Sint Antonius Ziekenhuis niet openbaar te maken</meta:user-defined>
    <meta:user-defined meta:name="DCTERMS.W3CDTF/DCTERMS.available">2014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