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4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459</text:p>
      <text:p text:style-name="ifm_p_font.roman_mt.3.76mm_ifm">Vragen van het de leden <text:span text:style-name="ifm_span_font.bold_ifm">Jasper vanDijk</text:span> (SP) en <text:span text:style-name="ifm_span_font.bold_ifm">Mohandis</text:span> (PvdA) aan de Minister van Onderwijs, Cultuur en Wetenschap over <text:span text:style-name="ifm_span_font.italic_ifm">het bericht dat studenten van de Haagse Hogeschool tentamens vooraf kunnen inzien</text:span> (ingezonden 16 juli 2014).</text:p>
      <text:p text:style-name="ifm_p_mt.3.76mm_ifm">Vraag 1</text:p>
      <text:p text:style-name="ifm_p_ifm">Wat is uw reactie op de berichten rond tentamenfraude aan de Haagse Hogeschool, waaruit blijkt dat studenten mogelijk al vier jaar lang vooraf tentamens hebben kunnen inzien?<text:note text:id="ID-2014Z13459-d37e49" text:note-class="footnote"><text:note-citation text:label="1 ">1</text:note-citation><text:note-body><text:p text:style-name="ifm_p_font.normal_size.6.93pt_mt..5mm_indent.-0.1161in_mleft.0.1161in_ifm">http://www.omroepwest.nl/dossiers/07-02-2014/tentamenfraude-hhs</text:p></text:note-body></text:note></text:p>
      <text:p text:style-name="ifm_p_mt.3.76mm_ifm">Vraag 2</text:p>
      <text:p text:style-name="ifm_p_ifm">Hoe oordeelt u over de meest recente onthulling, waarbij studenten opgaven «op bestelling» kunnen krijgen omdat deze door docenten en medewerkers aan hen worden doorgespeeld?<text:note text:id="ID-2014Z13459-d37e63" text:note-class="footnote"><text:note-citation text:label="2 ">2</text:note-citation><text:note-body><text:p text:style-name="ifm_p_font.normal_size.6.93pt_mt..5mm_indent.-0.1161in_mleft.0.1161in_ifm">http://www.omroepwest.nl/nieuws/13-07-2014/sp-fraude-haagse-hogeschool-erger-dan-gesjoemel-bij-inholland</text:p></text:note-body></text:note></text:p>
      <text:p text:style-name="ifm_p_mt.3.76mm_ifm">Vraag 3</text:p>
      <text:p text:style-name="ifm_p_ifm">Om hoeveel gevallen van fraude gaat het? Is het waar dat voor de tentamens honderden tot duizenden euro's worden betaald?</text:p>
      <text:p text:style-name="ifm_p_mt.3.76mm_ifm">Vraag 4</text:p>
      <text:p text:style-name="ifm_p_ifm">Hoe verklaart u de nieuwe gevallen van tentamenfraude, terwijl bureau Hoffman in april constateerde dat er niets aan de hand zou zijn?</text:p>
      <text:p text:style-name="ifm_p_mt.3.76mm_ifm">Vraag 5</text:p>
      <text:p text:style-name="ifm_p_ifm">Bent u bereid een nieuw onderzoek in te stellen, aangezien de tentamenfraude niet is opgehelderd? Zo nee, hoe zorgt u ervoor dat er een eind komt aan de voortdurende fraude?</text:p>
      <text:p text:style-name="ifm_p_mt.3.76mm_ifm">Vraag 6</text:p>
      <text:p text:style-name="ifm_p_ifm">Doet de Inspectie van het Onderwijs onderzoek naar de berichten, aangezien deze vanaf februari al verscherpt toezicht hield op de Haagse Hogeschool?</text:p>
      <text:p text:style-name="ifm_p_mt.3.76mm_ifm">Vraag 7</text:p>
      <text:p text:style-name="ifm_p_ifm">Bent u bereid aangifte te doen als de berichten waar zijn?</text:p>
      <text:p text:style-name="ifm_p_mt.3.76mm_ifm">Vraag 8</text:p>
      <text:p text:style-name="ifm_p_ifm">Hoe voorkomt u dat op andere hogescholen gelijksoortige praktijken plaatsvinden? Wat onderneemt u om dit soort fraude te voorkomen?</text:p>
      <text:h text:style-name="ifm_p_font.bold_mt.5.08mm_page.keep-with-next_ifm" text:outline-level="2">Toelichting:</text:h>
      <text:p text:style-name="ifm_p_mt.4.23mm_ifm">Deze vragen dienen ter aanvulling op eerdere vragen terzake van het lid Beertema (PVV), ingezonden 16 juli 2014 (vraagnummer 2014Z1345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tudenten van de Haagse Hogeschool tentamens vooraf kunnen inzien</dc:title>
    <meta:user-defined meta:name="OVERHEIDop.ParlID/DC.identifier">kv-tk-2014Z13459</meta:user-defined>
    <meta:user-defined meta:name="OVERHEIDop.vraagnummer">2014Z134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4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tudenten van de Haagse Hogeschool tentamens vooraf kunnen inzien</meta:user-defined>
    <meta:user-defined meta:name="DCTERMS.W3CDTF/DCTERMS.available">2014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