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45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458</text:p>
      <text:p text:style-name="ifm_p_font.roman_mt.3.76mm_ifm">Vragen van het lid <text:span text:style-name="ifm_span_font.bold_ifm">Beertema</text:span> (PVV) aan de Minister van Onderwijs, Cultuur en Wetenschap over <text:span text:style-name="ifm_span_font.italic_ifm">het bericht dat de Haagse Hogeschool maatregelen neemt bij alle tentamens naar aanleiding van de fraude die afgelopen vrijdag aan het licht kwam</text:span> (ingezonden 16 juli 2014).</text:p>
      <text:p text:style-name="ifm_p_mt.3.76mm_ifm">Vraag 1</text:p>
      <text:p text:style-name="ifm_p_ifm">Bent u bekend met het artikel «Maatregelen» bij tentamens Haagse Hogeschool»?<text:note text:id="ID-2014Z13458-d37e62" text:note-class="footnote"><text:note-citation text:label="1 ">1</text:note-citation><text:note-body><text:p text:style-name="ifm_p_font.normal_size.6.93pt_mt..5mm_indent.-0.1161in_mleft.0.1161in_ifm">«Maatregelen» bij tentamens Haagse Hogeschool», de Telegraaf (14 juli 2014)</text:p></text:note-body></text:note></text:p>
      <text:p text:style-name="ifm_p_mt.3.76mm_ifm">Vraag 2</text:p>
      <text:p text:style-name="ifm_p_ifm">Bij welke opleidingen binnen de Haagse Hogeschool zou er sprake zijn van fraude en wat is de omvang van de fraude?</text:p>
      <text:p text:style-name="ifm_p_mt.3.76mm_ifm">Vraag 3</text:p>
      <text:p text:style-name="ifm_p_ifm">Welke gevolgen heeft deze nieuwe tentamenfraude voor de betrokken studenten?</text:p>
      <text:p text:style-name="ifm_p_mt.3.76mm_ifm">Vraag 4</text:p>
      <text:p text:style-name="ifm_p_ifm">Wie zijn er verantwoordelijk voor deze tentamenfraude en welke gevolgen heeft het voor hen?</text:p>
      <text:p text:style-name="ifm_p_mt.3.76mm_ifm">Vraag 5</text:p>
      <text:p text:style-name="ifm_p_ifm">Is het u bekend dat studenten van de Haagse Hogeschool al jaren zelf surveilleren bij tentamens en dat een aantal van hen zich niet houdt aan de protocollen?</text:p>
      <text:p text:style-name="ifm_p_mt.3.76mm_ifm">Vraag 6</text:p>
      <text:p text:style-name="ifm_p_ifm">Deelt u de mening dat het onderwijs eindelijk eens definitief moet afkomen van examen- en diplomafraudes? Wilt en kunt u erop toezien dat bij het komende onderzoek de onderste steen boven komt en dat de verantwoordelijken worden gestraf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Haagse Hogeschool maatregelen neemt bij alle tentamens naar aanleiding van de fraude die afgelopen vrijdag aan het licht kwam</dc:title>
    <meta:user-defined meta:name="OVERHEIDop.ParlID/DC.identifier">kv-tk-2014Z13458</meta:user-defined>
    <meta:user-defined meta:name="OVERHEIDop.vraagnummer">2014Z134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vergaderjaar">2013-2014</meta:user-defined>
    <meta:user-defined meta:name="DCTERMS.W3CDTF/OVERHEIDop.datumIndiening">2014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Haagse Hogeschool maatregelen neemt bij alle tentamens naar aanleiding van de fraude die afgelopen vrijdag aan het licht kwam</meta:user-defined>
    <meta:user-defined meta:name="DCTERMS.W3CDTF/DCTERMS.available">2014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