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11</text:p>
      <text:p text:style-name="ifm_p_font.roman_mt.3.76mm_ifm">Vragen van het lid <text:span text:style-name="ifm_span_font.bold_ifm">Rutte</text:span> (VVD) aan de Ministers van Volksgezondheid, Welzijn en Sport en van Binnenlandse Zaken en Koninkrijksrelaties over <text:span text:style-name="ifm_span_font.italic_ifm">financiering en eigendom Ommelander Ziekenhuisgroep Groningen</text:span> (ingezonden 15 juli 2014).</text:p>
      <text:p text:style-name="ifm_p_mt.3.76mm_ifm">Vraag 1</text:p>
      <text:p text:style-name="ifm_p_ifm">Heeft u kennisgenomen van de berichten «Reportage over totstandkoming Ommelander Ziekenhuis Groep» en «Briljant ziekenhuisplan kan als kaartenhuis instorten»?<text:note text:id="ID-2014Z13411-d37e58" text:note-class="footnote"><text:note-citation text:label="1 ">1</text:note-citation><text:note-body><text:p text:style-name="ifm_p_font.normal_size.6.93pt_mt..5mm_indent.-0.1161in_mleft.0.1161in_ifm">RTV Noord, 11 juli 2014</text:p></text:note-body></text:note> <text:note text:id="ID-2014Z13411-d37e67" text:note-class="footnote"><text:note-citation text:label="2 ">2</text:note-citation><text:note-body><text:p text:style-name="ifm_p_font.normal_size.6.93pt_mt..5mm_indent.-0.1161in_mleft.0.1161in_ifm">Dagblad van het Noorden, 4 juli 2014</text:p></text:note-body></text:note></text:p>
      <text:p text:style-name="ifm_p_mt.3.76mm_ifm">Vraag 2</text:p>
      <text:p text:style-name="ifm_p_ifm">Hoe beoordeelt u het feit dat de Ommelander Ziekenhuisgroep (OZG) een volledige dochter wordt van het Universitair Medisch Centrum Groningen (UMCG)? Is het toegestaan dat een universitair medisch centrum eigenaar wordt van een niet academisch ziekenhuis? Kan dit gevolgen hebben voor de wijze van financieren van beide ziekenhuizen? Zou door deze constructie sprake kunnen zijn van een dominante marktmacht van het UMCG?</text:p>
      <text:p text:style-name="ifm_p_mt.3.76mm_ifm">Vraag 3</text:p>
      <text:p text:style-name="ifm_p_ifm">Wat vindt u van het feit dat de provincie Groningen een lening verstrekt van 50 miljoen euro om de nieuwbouw van het OZG in Scheemda mogelijk te maken? Is het wenselijk dat provincies als bankier optreden? Zijn er voor de provincie Groningen risico’s aan deze lening verbonden? Zijn er naast financiering door banken en het verstrekken van een lening door de provincie nog andere manieren waarmee de nieuwbouw van de Ommelander Ziekenhuisgroep gefinancierd kan worden?</text:p>
      <text:p text:style-name="ifm_p_mt.3.76mm_ifm">Vraag 4</text:p>
      <text:p text:style-name="ifm_p_ifm">Is het mogelijk dat de lening van de provincie Groningen als staatssteun aangemerkt wordt? Zo ja, zou dat de nieuwbouw van het OZG in Scheemda in gevaar kunnen brengen? Zo nee, waarom niet?</text:p>
      <text:p text:style-name="ifm_p_mt.3.76mm_ifm">Vraag 5</text:p>
      <text:p text:style-name="ifm_p_ifm">Hoe wordt voorkomen dat de andere ziekenhuizen in de regio, in het bijzonder het Refaja Ziekenhuis in Stadskanaal en het Martiniziekenhuis in Groningen, nadeel ondervinden van de gemaakte afspraken op het gebied van financiering en langdurige contractafspraken met zorgverzekeraars ten gunste van de Ommelander Ziekenhuis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Financiering en eigendom Ommelander Ziekenhuisgroep Groningen</dc:title>
    <meta:user-defined meta:name="OVERHEIDop.ParlID/DC.identifier">kv-tk-2014Z13411</meta:user-defined>
    <meta:user-defined meta:name="OVERHEIDop.vraagnummer">2014Z13411</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vergaderjaar">2013-2014</meta:user-defined>
    <meta:user-defined meta:name="DCTERMS.W3CDTF/OVERHEIDop.datumIndiening">2014-07-15</meta:user-defined>
    <meta:user-defined meta:name="OVERHEID.StatenGeneraal/DC.creator">Tweede Kamer der Staten-Generaal</meta:user-defined>
    <dc:language>nl</dc:language>
    <meta:user-defined meta:name="DCTERMS.alternative"/>
    <meta:user-defined meta:name="DC.title">Financiering en eigendom Ommelander Ziekenhuisgroep Groningen</meta:user-defined>
    <meta:user-defined meta:name="DCTERMS.W3CDTF/DCTERMS.available">2014-07-15</meta:user-defined>
    <meta:user-defined meta:name="OVERHEIDop.publicationName">Kamervragen zonder antwoord</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